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leine Oord 179-18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1 november 2016 heeft een Bouwbedrijf Wessels Rijssen bv een nader onderzoek en een deelsaneringsplan ingediend van de bodemverontreiniging met aromaten, minerale olie en PAK aan de Kleine Oord 179-181 te Arnhem (locatienr: 1310). </text:p>
            <text:p text:style-name="common-al">Wij zijn van plan vast te stellen dat het hier gaat om een ernstig, niet spoedeisend geval. Dit betekent dat er een bodemverontreiniging aanwezig is, maar dat er bij het huidige gebruik geen risico's zijn </text:p>
            <text:p text:style-name="common-al">Daarnaast zijn wij van plan in te stemmen met het deelsaneringsplan. De verontreiniging wordt tot 2,7 m-mv (diepte keldervloer) ontgraven. Omdat de verontreiniging in de nabijheid van de buitenmuur van het pand Langstraat 10 gelegen is, zal daar ontgraven worden wat civieltechnisch maximaal mogelijk is. Er blijft na sanering nog een restverontreinging achter.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vrijdag 25 november 2016,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19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Kleine Oord 179-181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93</meta:user-defined>
    <meta:user-defined meta:name="OVERHEIDop.GmbID/DC.identifier">gmb-2016-1651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Z 243</meta:user-defined>
    <meta:user-defined meta:name="OVERHEIDop.woonplaats">Arnhem</meta:user-defined>
    <meta:user-defined meta:name="OVERHEIDop.straatnaam">Kleine oor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99 443654</meta:user-defined>
    <meta:user-defined meta:name="OVERHEIDop.versieInformatie"/>
  </office:meta>
</office:document-meta>
</file>