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envergunning, gemeente Bergen (NH)  Egmond aan Zee, 1931VL, op aanvraag van hotel Zuiderduin, het houden van diverse evenementen in 2017(verzenddatum besluit 16 november 2016).</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enbal                                                                   8      januari 2017</text:p>
              </text:list-item>
              <text:list-item text:style-override="id1-3-2-1-1-2-2">
                <text:number>2.</text:number>
                <text:p text:style-name="al">Frans      Bauer dinershow                                             4      maart 2017</text:p>
              </text:list-item>
              <text:list-item text:style-override="id1-3-2-1-1-2-3">
                <text:number>3.</text:number>
                <text:p text:style-name="al">Mon a Mour dinershow                                             11      maart 2017</text:p>
              </text:list-item>
              <text:list-item text:style-override="id1-3-2-1-1-2-4">
                <text:number>4.</text:number>
                <text:p text:style-name="al">Duits all inclusive weekend                                       22 t/m 24 september 2017</text:p>
              </text:list-item>
              <text:list-item text:style-override="id1-3-2-1-1-2-5">
                <text:number>5.</text:number>
                <text:p text:style-name="al">Tribute to the Cats dinershow                                   30      september 2017</text:p>
              </text:list-item>
              <text:list-item text:style-override="id1-3-2-1-1-2-6">
                <text:number>6.</text:number>
                <text:p text:style-name="al">Müller all inclusive reisen                                          6      t/m 8 oktober 2017</text:p>
              </text:list-item>
              <text:list-item text:style-override="id1-3-2-1-1-2-7">
                <text:number>7.</text:number>
                <text:p text:style-name="al">Müller all inclusive reisen                                          27      t/m 29 oktober 2017</text:p>
              </text:list-item>
              <text:list-item text:style-override="id1-3-2-1-1-2-8">
                <text:number>8.</text:number>
                <text:p text:style-name="al">Tribute to Queen dinershow                                     11      november 2017</text:p>
              </text:list-item>
              <text:list-item text:style-override="id1-3-2-1-1-2-9">
                <text:number>9.</text:number>
                <text:p text:style-name="al">Fjoertoer feestavond                                                 25      november 2017</text:p>
              </text:list-item>
              <text:list-item text:style-override="id1-3-2-1-1-2-10">
                <text:number>10.</text:number>
                <text:p text:style-name="al">Tribute to the Cats dinershow                                   2      december 2017</text:p>
              </text:list-item>
              <text:list-item text:style-override="id1-3-2-1-1-2-11">
                <text:number>11.</text:number>
                <text:p text:style-name="al">Zuiderduin      masters darttoernooi                               8      t/m 10 december 2017</text:p>
                <text:p text:style-name="al"/>
              </text:list-item>
            </text:li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51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Zee, 1931VL, op aanvraag van hotel Zuiderduin, het houden van diverse evenementen in 2017(verzenddatum besluit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191</meta:user-defined>
    <meta:user-defined meta:name="OVERHEIDop.GmbID/DC.identifier">gmb-2016-1651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VL 56</meta:user-defined>
    <meta:user-defined meta:name="OVERHEIDop.woonplaats">Egmond aan Zee</meta:user-defined>
    <meta:user-defined meta:name="OVERHEIDop.straatnaam">Ze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365 514594</meta:user-defined>
    <meta:user-defined meta:name="OVERHEIDop.versieInformatie"/>
  </office:meta>
</office:document-meta>
</file>