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ester Kraaiplaats 14a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5-11-2016</text:p>
            <text:p text:style-name="common-al">Activiteit: tijdelijk plaatsen van een unit</text:p>
            <text:p text:style-name="common-al">WABO-nummer: OV 2016133</text:p>
            <text:p text:style-name="common-al">Bestuursorgaan: college van burgemeester en wethouders </text:p>
            <text:p text:style-name="common-al">Datum verzending besluit: 23-11-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519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9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ster Kraaiplaats 14a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90</meta:user-defined>
    <meta:user-defined meta:name="OVERHEIDop.GmbID/DC.identifier">gmb-2016-16519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71 448572</meta:user-defined>
    <meta:user-defined meta:name="OVERHEIDop.versieInformatie"/>
  </office:meta>
</office:document-meta>
</file>