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egasusstraat 69, 2016-07876, aanbouw verkleinen en  omheining beveiliging aanpassen, 23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8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8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8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egasusstraat 69, 2016-07876, aanbouw verkleinen en  omheining beveiliging aanpassen,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89</meta:user-defined>
    <meta:user-defined meta:name="OVERHEIDop.GmbID/DC.identifier">gmb-2016-165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N 69</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44 490958</meta:user-defined>
    <meta:user-defined meta:name="OVERHEIDop.versieInformatie"/>
  </office:meta>
</office:document-meta>
</file>