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organiseren van een loterij, Schouwburg Amstelveen - Zaaknummer Z-2016/06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november 2016</text:span>
          </text:p>
            <text:p text:style-name="common-al">organiseren van een loterij voor opvang en ondersteuning voor kinderen, vrouwen en ouderen in Israë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18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8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8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nsspelvergunning voor organiseren van een loterij, Schouwburg Amstelveen - Zaaknummer Z-2016/062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86</meta:user-defined>
    <meta:user-defined meta:name="OVERHEIDop.GmbID/DC.identifier">gmb-2016-165186</meta:user-defined>
    <meta:user-defined meta:name="OVERHEID.TaxonomieBeleidsagenda/OVERHEID.category">Ruimte en infrastructuur | Organisatie en beleid</meta:user-defined>
    <meta:user-defined meta:name="OVERHEIDop.referentienummer">Z-2016/062382</meta:user-defined>
    <meta:user-defined meta:name="DCTERMS.abstract">het organiseren van een loterij voor opvang en ondersteuning voor kinderen, vrouwen en ouderen in Israël. De trekking van de loterij zal zijn op 22 maart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84 479540</meta:user-defined>
    <meta:user-defined meta:name="OVERHEIDop.versieInformatie"/>
  </office:meta>
</office:document-meta>
</file>