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Cornelis Dirkszoonlaan 9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99 in Monnickendam voor het plaatsen van een dakkapel op het voordakvlak</text:p>
            <text:p text:style-name="common-al">(ingekomen 16 nov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517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Cornelis Dirkszoonlaan 9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174</meta:user-defined>
    <meta:user-defined meta:name="OVERHEIDop.GmbID/DC.identifier">gmb-2016-165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XX 99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580 496135</meta:user-defined>
    <meta:user-defined meta:name="OVERHEIDop.versieInformatie"/>
  </office:meta>
</office:document-meta>
</file>