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ildo Kroplaan 3, 1871AX, Schoorl, het kappen van twee acacia's en een es, 1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517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7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7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ildo Kroplaan 3, 1871AX, Schoorl, het kappen van twee acacia's en een es, 1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173</meta:user-defined>
    <meta:user-defined meta:name="OVERHEIDop.GmbID/DC.identifier">gmb-2016-165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X 3</meta:user-defined>
    <meta:user-defined meta:name="OVERHEIDop.woonplaats">Schoorl</meta:user-defined>
    <meta:user-defined meta:name="OVERHEIDop.straatnaam">Hildo Krop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46 523355</meta:user-defined>
    <meta:user-defined meta:name="OVERHEIDop.versieInformatie"/>
  </office:meta>
</office:document-meta>
</file>