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84, 1873GG, Groet, het exploiteren van frites en snacks, 1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517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284, 1873GG, Groet, het exploiteren van frites en snacks, 1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170</meta:user-defined>
    <meta:user-defined meta:name="OVERHEIDop.GmbID/DC.identifier">gmb-2016-16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G 276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954 526393</meta:user-defined>
    <meta:user-defined meta:name="OVERHEIDop.versieInformatie"/>
  </office:meta>
</office:document-meta>
</file>