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dijk 1A, 1934PP, Egmond aan den Hoef, het kappen van houtopstanden op het voormalig MAG-complex, 1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6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dijk 1A, 1934PP, Egmond aan den Hoef, het kappen van houtopstanden op het voormalig MAG-complex, 1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69</meta:user-defined>
    <meta:user-defined meta:name="OVERHEIDop.GmbID/DC.identifier">gmb-2016-16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P 1</meta:user-defined>
    <meta:user-defined meta:name="OVERHEIDop.woonplaats">Egmond aan den Hoef</meta:user-defined>
    <meta:user-defined meta:name="OVERHEIDop.straatnaam">Kromm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319 516985</meta:user-defined>
    <meta:user-defined meta:name="OVERHEIDop.versieInformatie"/>
  </office:meta>
</office:document-meta>
</file>