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 VAN ENSSTRAAT 1 TOT EN MET 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24 woningen (kozijnen) op het perceel Bouwe van Ensstraat 1 tot en met 24 te Heerenveen (09-02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51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1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1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 VAN ENSSTRAAT 1 TOT EN MET 2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516</meta:user-defined>
    <meta:user-defined meta:name="OVERHEIDop.GmbID/DC.identifier">gmb-2016-16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DN 14</meta:user-defined>
    <meta:user-defined meta:name="OVERHEIDop.woonplaats">Heerenveen</meta:user-defined>
    <meta:user-defined meta:name="OVERHEIDop.straatnaam">Bouwe van Ens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98 552046</meta:user-defined>
    <meta:user-defined meta:name="OVERHEIDop.versieInformatie"/>
  </office:meta>
</office:document-meta>
</file>