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16, het kappen van twee kastanjebomen op het adres Martenawei 23, 9056 PH te Koarnjum. </text:p>
            <text:p text:style-name="common-al">Ontvangstdatum 18-11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159</meta:user-defined>
    <meta:user-defined meta:name="OVERHEIDop.GmbID/DC.identifier">gmb-2016-165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6PH 23</meta:user-defined>
    <meta:user-defined meta:name="OVERHEIDop.woonplaats">Cornjum</meta:user-defined>
    <meta:user-defined meta:name="OVERHEIDop.straatnaam">Martena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1256 584038</meta:user-defined>
    <meta:user-defined meta:name="OVERHEIDop.versieInformatie"/>
  </office:meta>
</office:document-meta>
</file>