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Lange begijnestraat 10 zwart, 2016-06025, aanwezigheidsvergunning voor 2 kansspelautomaten, verzonden 21 nov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5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5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5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Lange begijnestraat 10 zwart, 2016-06025, aanwezigheidsvergunning voor 2 kansspelautomaten, verzond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50</meta:user-defined>
    <meta:user-defined meta:name="OVERHEIDop.GmbID/DC.identifier">gmb-2016-1651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8 488499</meta:user-defined>
    <meta:user-defined meta:name="OVERHEIDop.versieInformatie"/>
  </office:meta>
</office:document-meta>
</file>