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 ingekomen aanvraag omgevingsvergunning Koggeweg 19, 1735 GH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schuur</text:p>
            <text:p text:style-name="common-al">
            <text:span text:style-name="nadrukvet">Locatie:</text:span> Koggeweg 19, 1735 GH 't Veld</text:p>
            <text:p text:style-name="common-al">
            <text:span text:style-name="nadrukvet">Zaaknummer:</text:span> Z-136786</text:p>
            <text:p text:style-name="common-al">
            <text:span text:style-name="nadrukvet">Datum ontvangst aanvraag:</text:span> 14 nov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65148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48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48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6 ingekomen aanvraag omgevingsvergunning Koggeweg 19, 1735 GH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148</meta:user-defined>
    <meta:user-defined meta:name="OVERHEIDop.GmbID/DC.identifier">gmb-2016-165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5GH</meta:user-defined>
    <meta:user-defined meta:name="OVERHEIDop.woonplaats">'t Veld</meta:user-defined>
    <meta:user-defined meta:name="OVERHEIDop.straatnaam">Kogge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9918 528308</meta:user-defined>
    <meta:user-defined meta:name="OVERHEIDop.versieInformatie"/>
  </office:meta>
</office:document-meta>
</file>