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2-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2-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2-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2-3-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2-3-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7-1-1">
      <style:table-column-properties style:rel-column-width="69*"/>
    </style:style>
    <style:style style:family="table-column" style:parent-style-name="colspec" style:name="id1-3-2-2-1-77-1-2">
      <style:table-column-properties style:rel-column-width="31*"/>
    </style:style>
  </office:automatic-styles>
  <office:body>
    <office:text>
      <text:p text:style-name="new_page_staatscourant"/>
      <text:p text:style-name="single-kop-titel">VERORDENING PARKEERREGULERING EN PARKEERBELASTINGEN RIJS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Rijswijk,</text:p>
            <text:p text:style-name="al">bijeen in openbare vergadering op 10 november 2016</text:p>
            <text:p text:style-name="al">gelezen het voorstel van het college van burgemeester en wethouders van 23 augustus 2016, met kenmerk 16.080757;</text:p>
            <text:p text:style-name="al">gelet op artikel 149 en 225 van de Gemeentewet en artikel 2a van de Wegenverkeerswet 1994;</text:p>
            <text:p text:style-name="al">gezien het advies van de afdeling Stad &amp; Samenleving sectie Mobiliteit, Duurzaamheid, Groenvoorzieningen en Vergunningen;</text:p>
            <text:p text:style-name="al">BESLUIT</text:p>
            <text:p text:style-name="al">Vast te stellen de navolgende verordening:</text:p>
            <text:p text:style-name="al">
            <text:span text:style-name="nadrukvet">VERORDENING PARKEERREGULERING EN PARKEERBELASTINGEN RIJSWIJK 2016</text:span>
          </text:p>
            <text:p text:style-name="al"/>
            <text:p text:style-name="al">Hoofdstuk 1. DEFINITIES EN BEGRIPSOMSCHRIJVINGEN </text:p>
            <text:p text:style-name="al">Artikel 1. Begripsbepalingen</text:p>
            <text:p text:style-name="al">In deze verordening wordt verstaan onder:</text:p>
            <text:list text:style-name="id1-3-2-2-1-14">
              <text:list-item text:style-override="id1-3-2-2-1-14-1">
                <text:number>a.</text:number>
                <text:p text:style-name="al">RVV 1990: het Reglement verkeersregels en verkeerstekens1990;</text:p>
              </text:list-item>
              <text:list-item text:style-override="id1-3-2-2-1-14-2">
                <text:number>b.</text:number>
                <text:p text:style-name="al">college: het college van Burgemeester en Wethouders van Rijswijk.</text:p>
              </text:list-item>
              <text:list-item text:style-override="id1-3-2-2-1-14-3">
                <text:number>c.</text:number>
                <text:p text:style-name="al">motorvoertuigen: hetgeen daaronder wordt verstaan in het RVV 1990 met inbegrip van brommobielen, zoals bedoeld in artikel 1 onder ia van het RVV 1990;met uitzondering van motorfiets zoals bedoeld in artikel 1 van het RVV 1990 en de geldigheid van het kenteken van het motorvoertuig niet door de Rijksdienst Wegverkeer is geschorst;</text:p>
              </text:list-item>
              <text:list-item text:style-override="id1-3-2-2-1-14-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14-5">
                <text:number>e.</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was ingeschreven.</text:p>
              </text:list-item>
            </text:list>
            <text:p text:style-name="al">Als houder van een motorvoertuig wordt mede beschouwd:</text:p>
            <text:list text:style-name="id1-3-2-2-1-16">
              <text:list-item text:style-override="id1-3-2-2-1-16-1">
                <text:number>-</text:number>
                <text:p text:style-name="al">degene die gebruik maakt van een leaseauto, zoals blijkt uit een verklaring ter zake van de kentekenhouder (leasemaatschappij);</text:p>
              </text:list-item>
              <text:list-item text:style-override="id1-3-2-2-1-16-2">
                <text:number>-</text:number>
                <text:p text:style-name="al">de werknemer die (nagenoeg) permanent ten behoeve van zijn werkzaamheden de beschikking heeft over een voertuig van zijn werkgever, zoals blijkt uit een verklaring ter zake van de werkgever;</text:p>
                <text:list text:style-name="id1-3-2-2-1-16-2-3">
                  <text:list-item text:style-override="id1-3-2-2-1-16-2-3-1">
                    <text:number>f.</text:number>
                    <text:p text:style-name="al">parkeerapparatuur: parkeerautomaten, centrale computer en hetgeen naar maatschappelijke opvatting overigens onder parkeerapparatuur wordt verstaan;</text:p>
                  </text:list-item>
                  <text:list-item text:style-override="id1-3-2-2-1-16-2-3-2">
                    <text:number>g.</text:number>
                    <text:p text:style-name="al">centrale computer: computer van het bedrijf c.q. de bedrijven waarmee de gemeente Rijswijk een overeenkomst heeft gesloten, bestemd voor de registratie van parkeerbewegingen in het kader van het verlenen van diensten op het gebied van betaald parkeren met gebruik van een telefoon, internet, andere communicatiemiddel of pas;</text:p>
                  </text:list-item>
                  <text:list-item text:style-override="id1-3-2-2-1-16-2-3-3">
                    <text:number>h.</text:number>
                    <text:p text:style-name="al">parkeerapparatuurplaats: een parkeerplaats ten aanzien waarvan het parkeren geregeld wordt door parkeerapparatuur;</text:p>
                  </text:list-item>
                  <text:list-item text:style-override="id1-3-2-2-1-16-2-3-4">
                    <text:number>i.</text:number>
                    <text:p text:style-name="al">belanghebbendenplaats: een parkeerplaats die</text:p>
                  </text:list-item>
                  <text:list-item text:style-override="id1-3-2-2-1-16-2-3-5">
                    <text:number>a.</text:number>
                    <text:p text:style-name="al">is aangeduid met bord E9 uit bijlage 1 van het RVV 1990, of</text:p>
                  </text:list-item>
                  <text:list-item text:style-override="id1-3-2-2-1-16-2-3-6">
                    <text:number>b.</text:number>
                    <text:p text:style-name="al">gelegen is binnen een zone aangeduid met bord E9 uit bijlage 1 van het RVV 1990 met het opschrift zone, voor zover deze plaats niet is uitgezonderd;</text:p>
                  </text:list-item>
                  <text:list-item text:style-override="id1-3-2-2-1-16-2-3-7">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1-16-2-3-8">
                    <text:number>k.</text:number>
                    <text:p text:style-name="al">vergunninghouder: de natuurlijke persoon of rechtspersoon aan wie een vergunning is verleend;</text:p>
                  </text:list-item>
                  <text:list-item text:style-override="id1-3-2-2-1-16-2-3-9">
                    <text:number>l.</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16-2-3-10">
                    <text:number>m.</text:number>
                    <text:p text:style-name="al">aanbieder: natuurlijke persoon of rechtspersoon die is aangesloten bij de Stichting voor Gedeeld Autogebruik of die gecertificeerd is door de brancheorganisatie en die een of meer motorvoertuigen voor autodate ter beschikking stelt;</text:p>
                  </text:list-item>
                  <text:list-item text:style-override="id1-3-2-2-1-16-2-3-11">
                    <text:number>n.</text:number>
                    <text:p text:style-name="al">autodateplaats: een parkeerplaats aangewezen voor een motorvoertuig bestemd voor autodate en die nader aangeduid is met het onderbord met het opschrift: “Alleen voor autodate”;</text:p>
                  </text:list-item>
                  <text:list-item text:style-override="id1-3-2-2-1-16-2-3-12">
                    <text:number>o.</text:number>
                    <text:p text:style-name="al">dag: kalenderdag, een periode van vierentwintig uren, welke aanvangt om 0.00 uur;</text:p>
                  </text:list-item>
                  <text:list-item text:style-override="id1-3-2-2-1-16-2-3-13">
                    <text:number>q.</text:number>
                    <text:p text:style-name="al">dagdeel: het gedeelte van een dag vóór 13.00 uur, dan wel tussen 13.00 en 18.00 uur of nà 18.00 uur”;</text:p>
                  </text:list-item>
                  <text:list-item text:style-override="id1-3-2-2-1-16-2-3-14">
                    <text:number>r.</text:number>
                    <text:p text:style-name="al">week: periode van 7 kalenderdagen</text:p>
                  </text:list-item>
                  <text:list-item text:style-override="id1-3-2-2-1-16-2-3-15">
                    <text:number>s.</text:number>
                    <text:p text:style-name="al">maand: een aaneengesloten periode van zoveel dagen als de kalendermaand, waarin de ingangsdatum valt, telt;</text:p>
                  </text:list-item>
                  <text:list-item text:style-override="id1-3-2-2-1-16-2-3-16">
                    <text:number>t.</text:number>
                    <text:p text:style-name="al">jaar: kalenderjaar / het tijdvak van 1 januari 00.00 uur tot 31 december 24.00 uur;</text:p>
                  </text:list-item>
                  <text:list-item text:style-override="id1-3-2-2-1-16-2-3-17">
                    <text:number>u.</text:number>
                    <text:p text:style-name="al">gehandicaptenparkeerkaart: parkeerkaart als bedoeld in artikel 49 Besluit administratieve bepalingen inzake het wegverkeer, een ingevolge de Regeling Gehandicaptenparkeerkaart daarmee gelijkgestelde parkeerkaart of de Stadsgewestelijke gehandicapten-parkeerkaart;</text:p>
                  </text:list-item>
                </text:list>
              </text:list-item>
            </text:list>
            <text:p text:style-name="al">Hoofdstuk 2. PLAATSEN VOOR VERGUNNINGHOUDERS, VERGUNNINGEN EN VERGUNNINGBEWIJZEN</text:p>
            <text:p text:style-name="al">Artikel 2. Plaatsen en tijdstippen</text:p>
            <text:list text:style-name="id1-3-2-2-1-19">
              <text:list-item text:style-override="id1-3-2-2-1-19-1">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1-19-2">
                <text:number>2.</text:number>
                <text:p text:style-name="al">Het college kan, bij openbaar te maken besluit, de tijdstippen vaststellen waarop het parkeren alleen aan vergunninghouders is toegestaan.</text:p>
              </text:list-item>
            </text:list>
            <text:p text:style-name="al">Artikel 3. Vergunningverlening</text:p>
            <text:list text:style-name="id1-3-2-2-1-21">
              <text:list-item text:style-override="id1-3-2-2-1-21-1">
                <text:number>1.</text:number>
                <text:p text:style-name="al">Het college kan op een daartoe strekkende aanvraag een vergunning verlenen voor het parkeren op belanghebbendenplaatsen en/of parkeerapparatuurplaatsen.</text:p>
              </text:list-item>
              <text:list-item text:style-override="id1-3-2-2-1-21-2">
                <text:number>2.</text:number>
                <text:p text:style-name="al">Het college kan regels stellen voor het aanvragen en verlenen van een vergunning.</text:p>
              </text:list-item>
              <text:list-item text:style-override="id1-3-2-2-1-21-3">
                <text:number>3.</text:number>
                <text:p text:style-name="al">Een vergunning kan worden verleend aan:</text:p>
                <text:list text:style-name="id1-3-2-2-1-21-3-3">
                  <text:list-item text:style-override="id1-3-2-2-1-21-3-3-1">
                    <text:number>a.</text:number>
                    <text:p text:style-name="al">een eigenaar of houder van een motorvoertuig die woont in een gebied waar het bij besluit van het college aan houders van een vergunning is toegestaan om onder gebruikmaking van een vergunning te parkeren op belanghebbendenplaatsen of mede door vergunninghouders te gebruiken parkeerapparatuurplaatsen, te noemen bewonersvergunning.</text:p>
                  </text:list-item>
                  <text:list-item text:style-override="id1-3-2-2-1-21-3-3-2">
                    <text:number>b.</text:number>
                    <text:p text:style-name="al">een eigenaar of houder van een motorvoertuig die een beroep of bedrijf uitoefent in een gebied waar het bij besluit van het college aan houders van een vergunning is toegestaan om onder gebruikmaking van een vergunning te parkeren op belanghebbendenplaatsen of mede door vergunninghouders te gebruiken parkeerapparatuurplaatsen, te noemen bedrijfsvergunning;</text:p>
                  </text:list-item>
                  <text:list-item text:style-override="id1-3-2-2-1-21-3-3-3">
                    <text:number>c.</text:number>
                    <text:p text:style-name="al">degene, die woont in een gebied waar het bij besluit van het college aan houders van een vergunning is toegestaan aan degene die hem of haar bezoekt, om onder gebruikmaking van een vergunning te parkeren op belanghebbendenplaatsen of mede door vergunninghouders te gebruiken parkeerapparatuurplaatsen, te noemen bezoekersvergunning;</text:p>
                  </text:list-item>
                  <text:list-item text:style-override="id1-3-2-2-1-21-3-3-4">
                    <text:number>d.</text:number>
                    <text:p text:style-name="al">een eigenaar of houder van een motorvoertuig van (onder andere) hulpdiensten, eerstelijns hulpverlening, mantelzorg, tijdelijk gebruik, evenementen, maatschappelijke instellingen, autodate en gemeentelijke diensten om onder gebruikmaking van een vergunning te parkeren op belanghebbendenplaatsen of mede door vergunninghouders te gebruiken parkeerapparatuurplaatsen, te noemen functionele vergunning; </text:p>
                  </text:list-item>
                </text:list>
              </text:list-item>
              <text:list-item text:style-override="id1-3-2-2-1-21-4">
                <text:number>4.</text:number>
                <text:p text:style-name="al">De eigenaar of houder van een voertuig die voldoet aan zowel de onder a als de onder b van het derde lid gestelde voorwaarde wordt, voor wat betreft de eerste aangevraagde vergunning, geacht te beantwoorden aan de onder a genoemde voorwaarde.</text:p>
              </text:list-item>
              <text:list-item text:style-override="id1-3-2-2-1-21-5">
                <text:number>5.</text:number>
                <text:p text:style-name="al">Het college kan in bijzondere gevallen een vergunning ook verlenen aan een eigenaar of houder van een motorvoertuig die niet voldoet aan één van de in het derde lid genoemde vereisten.</text:p>
              </text:list-item>
              <text:list-item text:style-override="id1-3-2-2-1-21-6">
                <text:number>6.</text:number>
                <text:p text:style-name="al">Het college kan, bij openbaar te maken besluit, een maximum aantal uit te geven vergunningen per aaneengesloten gebied en per categorie vaststellen.</text:p>
              </text:list-item>
              <text:list-item text:style-override="id1-3-2-2-1-21-7">
                <text:number>7.</text:number>
                <text:p text:style-name="al">Het college kan, bij openbaar te maken besluit, aan de vergunning beperkingen verbinden met betrekking tot de te gebruiken parkeerplaatsen en/of de tijdstippen waarop de vergunning van kracht is.</text:p>
              </text:list-item>
              <text:list-item text:style-override="id1-3-2-2-1-21-8">
                <text:number>8.</text:number>
                <text:p text:style-name="al">Het college kan aan een vergunning ook andere voorschriften en beperkingen verbinden die strekken tot bescherming van het belang van een goede verdeling van de beschikbare parkeerruimte,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al">Artikel 4. beslistermijn </text:p>
            <text:list text:style-name="id1-3-2-2-1-23">
              <text:list-item text:style-override="id1-3-2-2-1-23-1">
                <text:number>1.</text:number>
                <text:p text:style-name="al">Het college beslist binnen vier weken na ontvangst van een aanvraag voor een vergunning.</text:p>
              </text:list-item>
              <text:list-item text:style-override="id1-3-2-2-1-23-2">
                <text:number>2.</text:number>
                <text:p text:style-name="al">Het college kan de in het eerste lid genoemde termijn met ten hoogste vier weken verlengen. Van een verlenging van deze termijn wordt de aanvrager schriftelijk in kennis gesteld.</text:p>
              </text:list-item>
            </text:list>
            <text:p text:style-name="al">Artikel 5. Voorwaarden aan de vergunning </text:p>
            <text:list text:style-name="id1-3-2-2-1-25">
              <text:list-item text:style-override="id1-3-2-2-1-25-1">
                <text:number>1.</text:number>
                <text:p text:style-name="al">Een vergunning wordt voor ten hoogste een jaar verleend, met stilzwijgende verlenging van telkens één jaar.</text:p>
              </text:list-item>
              <text:list-item text:style-override="id1-3-2-2-1-25-2">
                <text:number>2.</text:number>
                <text:p text:style-name="al">De vergunning bevat in ieder geval de volgende gegevens:</text:p>
                <text:list text:style-name="id1-3-2-2-1-25-2-3">
                  <text:list-item text:style-override="id1-3-2-2-1-25-2-3-1">
                    <text:number>a.</text:number>
                    <text:p text:style-name="al">de periode waarvoor de vergunning geldt;</text:p>
                  </text:list-item>
                  <text:list-item text:style-override="id1-3-2-2-1-25-2-3-2">
                    <text:number>b.</text:number>
                    <text:p text:style-name="al">het gebied waarvoor de vergunning geldt;</text:p>
                  </text:list-item>
                  <text:list-item text:style-override="id1-3-2-2-1-25-2-3-3">
                    <text:number>c.</text:number>
                    <text:p text:style-name="al">het kenteken van het motorvoertuig waarvoor de vergunning is verleend.</text:p>
                  </text:list-item>
                </text:list>
              </text:list-item>
            </text:list>
            <text:p text:style-name="al">Artikel 6. Intrekken en weigeren vergunning </text:p>
            <text:list text:style-name="id1-3-2-2-1-27">
              <text:list-item text:style-override="id1-3-2-2-1-27-1">
                <text:number>1.</text:number>
                <text:p text:style-name="al">Het college kan nadere voorschriften vaststellen met betrekking tot het intrekken en weigeren van vergunningen. Het college kan een vergunning intrekken of weigeren:</text:p>
                <text:list text:style-name="id1-3-2-2-1-27-1-3">
                  <text:list-item text:style-override="id1-3-2-2-1-27-1-3-1">
                    <text:number>a.</text:number>
                    <text:p text:style-name="al">op verzoek van de vergunninghouder;</text:p>
                  </text:list-item>
                  <text:list-item text:style-override="id1-3-2-2-1-27-1-3-2">
                    <text:number>b.</text:number>
                    <text:p text:style-name="al">wanneer de vergunninghouder niet meer woonachtig is of geen beroep of bedrijf meer uitoefent in het gebied, waarvoor de vergunning is verleend;</text:p>
                  </text:list-item>
                  <text:list-item text:style-override="id1-3-2-2-1-27-1-3-3">
                    <text:number>c.</text:number>
                    <text:p text:style-name="al">wanneer er zich een wijziging voordoet in een van de omstandigheden die relevant waren voor het verlenen van de vergunning;</text:p>
                  </text:list-item>
                  <text:list-item text:style-override="id1-3-2-2-1-27-1-3-4">
                    <text:number>d.</text:number>
                    <text:p text:style-name="al">wanneer voor het betreffende gebied het stelsel van vergunningen komt te vervallen;</text:p>
                  </text:list-item>
                  <text:list-item text:style-override="id1-3-2-2-1-27-1-3-5">
                    <text:number>e.</text:number>
                    <text:p text:style-name="al">wanneer de vergunninghouder niet of niet tijdig aan zijn betalingsverplichting voor zijn vergunning heeft voldaan;</text:p>
                  </text:list-item>
                  <text:list-item text:style-override="id1-3-2-2-1-27-1-3-6">
                    <text:number>f.</text:number>
                    <text:p text:style-name="al">wanneer de vergunninghouder handelt in strijd met de aan de vergunning verbonden voorschriften;</text:p>
                  </text:list-item>
                  <text:list-item text:style-override="id1-3-2-2-1-27-1-3-7">
                    <text:number>g.</text:number>
                    <text:p text:style-name="al">wanneer blijkt dat bij de aanvraag van de vergunning onjuiste gegevens zijn verstrekt;</text:p>
                  </text:list-item>
                  <text:list-item text:style-override="id1-3-2-2-1-27-1-3-8">
                    <text:number>h.</text:number>
                    <text:p text:style-name="al">om redenen van openbaar belang.</text:p>
                  </text:list-item>
                </text:list>
              </text:list-item>
              <text:list-item text:style-override="id1-3-2-2-1-27-2">
                <text:number>2.</text:number>
                <text:p text:style-name="al">Op een aanvraag om een vergunning wordt afwijzend beschikt, indien één jaar voorafgaand aan de aanvraag de aanvrager vergunninghouder was en zijn vergunning is ingetrokken wegens overtreding van de bij of krachtens deze verordening vastgestelde voorschriften als bedoeld in artikel 6. Tevens wordt afwijzend beschikt indien de vergunninghouder heeft gefraudeerd met zijn vergunning door deze uit te lenen, te verkopen, te kopiëren dan wel na te maken.</text:p>
              </text:list-item>
            </text:list>
            <text:p text:style-name="al">Hoofdstuk 3 AFDELING III. VERBODSBEPALINGEN</text:p>
            <text:p text:style-name="al">Artikel 7. gebruik vergunninghoudersplaatsen</text:p>
            <text:list text:style-name="id1-3-2-2-1-30">
              <text:list-item text:style-override="id1-3-2-2-1-30-1">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1-30-1-3">
                  <text:list-item text:style-override="id1-3-2-2-1-30-1-3-1">
                    <text:number>a.</text:number>
                    <text:p text:style-name="al">zonder vergunning;</text:p>
                  </text:list-item>
                  <text:list-item text:style-override="id1-3-2-2-1-30-1-3-2">
                    <text:number>b.</text:number>
                    <text:p text:style-name="al">in strijd met de aan de vergunning verbonden voorschriften.</text:p>
                  </text:list-item>
                </text:list>
              </text:list-item>
              <text:list-item text:style-override="id1-3-2-2-1-30-2">
                <text:number>2.</text:number>
                <text:p text:style-name="al">Het college kan ontheffing verlenen van het bepaalde in het eerste lid van dit artikel.</text:p>
              </text:list-item>
            </text:list>
            <text:p text:style-name="al">Artikel 8. In werking stelling parkeerapparatuur</text:p>
            <text:p text:style-name="al">Het is verboden parkeerapparatuur op andere wijze of met andere middelen dan die welke in de kennisgeving op de parkeerapparatuur staan aangegeven in werking te stellen.</text:p>
            <text:p text:style-name="al">Artikel 9. Gebruik parkeerplaatsen</text:p>
            <text:list text:style-name="id1-3-2-2-1-34">
              <text:list-item text:style-override="id1-3-2-2-1-34-1">
                <text:number>1.</text:number>
                <text:p text:style-name="al">Het is verboden om enig voorwerp, niet zijnde een motorvoertuig, te plaatsen of te laten staan:</text:p>
                <text:list text:style-name="id1-3-2-2-1-34-1-3">
                  <text:list-item text:style-override="id1-3-2-2-1-34-1-3-1">
                    <text:number>a.</text:number>
                    <text:p text:style-name="al">op een parkeerapparatuurplaats;</text:p>
                  </text:list-item>
                  <text:list-item text:style-override="id1-3-2-2-1-34-1-3-2">
                    <text:number>b.</text:number>
                    <text:p text:style-name="al">op een belanghebbendenplaats.</text:p>
                  </text:list-item>
                </text:list>
              </text:list-item>
              <text:list-item text:style-override="id1-3-2-2-1-34-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34-3">
                <text:number>3.</text:number>
                <text:p text:style-name="al">Het college kan ontheffing verlenen van het bepaalde in het eerste lid van dit artikel.</text:p>
              </text:list-item>
            </text:list>
            <text:p text:style-name="al">
            <text:span text:style-name="nadrukvet">AFDELING IV. STRAFBEPALING</text:span>
          </text:p>
            <text:p text:style-name="al">Artikel 10. Strafbepaling</text:p>
            <text:p text:style-name="al">Overtreding van het bepaalde in afdeling III van deze verordening wordt gestraft met hechtenis van ten hoogste een maand of geldboete van de eerste categorie.</text:p>
            <text:p text:style-name="al">
            <text:span text:style-name="nadrukvet">AFDELING V. PARKEERBELASTING</text:span>
          </text:p>
            <text:p text:style-name="al">Artikel 11. Belastbaar feit</text:p>
            <text:p text:style-name="al">Onder de naam 'parkeerbelasting' worden de volgende belastingen geheven:</text:p>
            <text:list text:style-name="id1-3-2-2-1-41">
              <text:list-item text:style-override="id1-3-2-2-1-41-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1-41-2">
                <text:number>b.</text:number>
                <text:p text:style-name="al">een belasting ter zake van een van gemeentewege verleende vergunning voor het parkeren van een motorvoertuig op de in die vergunning aangegeven plaats en wijze.</text:p>
              </text:list-item>
            </text:list>
            <text:p text:style-name="al">Artikel 12 Belastingplicht</text:p>
            <text:list text:style-name="id1-3-2-2-1-43">
              <text:list-item text:style-override="id1-3-2-2-1-43-1">
                <text:number>1.</text:number>
                <text:p text:style-name="al">De belasting bedoeld in artikel 11, onderdeel a, wordt geheven van de degene die het motorvoertuig heeft geparkeerd;</text:p>
              </text:list-item>
              <text:list-item text:style-override="id1-3-2-2-1-43-2">
                <text:number>2.</text:number>
                <text:p text:style-name="al">De belasting bedoeld in artikel 11, onderdeel b, wordt geheven van degene die de vergunning heeft aangevraagd;</text:p>
              </text:list-item>
              <text:list-item text:style-override="id1-3-2-2-1-43-3">
                <text:number>3.</text:number>
                <text:p text:style-name="al">Als degene die het motorvoertuig heeft geparkeerd wordt mede aangemerkt:</text:p>
                <text:list text:style-name="id1-3-2-2-1-43-3-3">
                  <text:list-item text:style-override="id1-3-2-2-1-43-3-3-1">
                    <text:number>a.</text:number>
                    <text:p text:style-name="al">degene die de belasting voldoet, dan wel te kennen geeft of heeft gegeven de belasting te willen voldoen;</text:p>
                  </text:list-item>
                  <text:list-item text:style-override="id1-3-2-2-1-43-3-3-2">
                    <text:number>b.</text:number>
                    <text:p text:style-name="al">zolang geen voldoening van de belasting genoemd in artikel 11, onderdeel a, heeft plaatsgevonden: de houder van het motorvoertuig, met dien verstande dat:</text:p>
                  </text:list-item>
                </text:list>
              </text:list-item>
              <text:list-item text:style-override="id1-3-2-2-1-43-4">
                <text:number>4.</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43-5">
                <text:number>5.</text:number>
                <text:p text:style-name="al">als blijkt dat een ander in het kentekenregister had moeten staan ingeschreven, die ander wordt aangemerkt als degene die het motorvoertuig heeft geparkeerd.</text:p>
              </text:list-item>
              <text:list-item text:style-override="id1-3-2-2-1-43-6">
                <text:number>6.</text:number>
                <text:p text:style-name="al">De belasting bedoeld in artikel 11,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43-7">
                <text:number>7.</text:number>
                <text:p text:style-name="al">De belastingen genoemd in artikel 11,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text:p>
              </text:list-item>
            </text:list>
            <text:p text:style-name="al">De vrijstelling geldt niet voor reguliere parkeerapparatuurplaatsen en individuele gehandicaptenparkeerplaatsen op individueel kenteken. </text:p>
            <text:p text:style-name="al">Artikel 13 Maatstaf van heffing, belastingtarief en belastingtijdvak</text:p>
            <text:p text:style-name="al">De maatstaf van heffing, het belastingtarief en het belastingtijdvak zijn vermeld in de bij deze verordening behorende en daarvan deel uitmakende tarieventabel.</text:p>
            <text:p text:style-name="al">Artikel 14 Wijze van heffing</text:p>
            <text:list text:style-name="id1-3-2-2-1-48">
              <text:list-item text:style-override="id1-3-2-2-1-48-1">
                <text:number>1.</text:number>
                <text:p text:style-name="al">De belasting bedoeld in artikel 1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1-48-2">
                <text:number>2.</text:number>
                <text:p text:style-name="al">De belasting bedoeld in artikel 11, onderdeel b, wordt geheven bij wege van voldoening op aangifte en moet worden betaald op het tijdstip waarop de vergunning wordt verleend. Voldoening via een daartoe afgegeven machtiging tot automatische incasso wordt met betalen gelijkgesteld.</text:p>
              </text:list-item>
              <text:list-item text:style-override="id1-3-2-2-1-48-3">
                <text:number>3.</text:number>
                <text:p text:style-name="al">Indien de belastingplicht met betrekking tot de belasting als bedoeld in artikel 11, onderdeel b, in de loop van het jaar waarvoor de vergunning is verleend, eindigt, bestaat aanspraak op ontheffing over zoveel volle kalendermaanden als er in die periode na het tijdstip van de beëindiging van de belastingplicht nog resteren.</text:p>
              </text:list-item>
              <text:list-item text:style-override="id1-3-2-2-1-48-4">
                <text:number>4.</text:number>
                <text:p text:style-name="al">een naheffingsaanslag moet terstond worden betaald, inclusief de kosten van de naheffingsaanslag zoals bedoeld in art. 19, en voor zover van toepassing verhoogd met de andere kosten zoals bedoeld in art. 19.</text:p>
              </text:list-item>
              <text:list-item text:style-override="id1-3-2-2-1-48-5">
                <text:number>5.</text:number>
                <text:p text:style-name="al">De Algemene Termijnenwet is niet van toepassing op de in het eerste tot en met het vierde lid gestelde termijn.</text:p>
              </text:list-item>
            </text:list>
            <text:p text:style-name="al">Artikel 15 Ontstaan van de belastingschuld</text:p>
            <text:list text:style-name="id1-3-2-2-1-50">
              <text:list-item text:style-override="id1-3-2-2-1-50-1">
                <text:number>1.</text:number>
                <text:p text:style-name="al">De belasting bedoeld in artikel 11, onderdeel a, is verschuldigd bij de aanvang van het parkeren, tenzij het bij de aanvang van het parkeren in werking stellen van de parkeerapparatuur geschiedt door het inloggen op de centrale computer.</text:p>
              </text:list-item>
              <text:list-item text:style-override="id1-3-2-2-1-50-2">
                <text:number>2.</text:number>
                <text:p text:style-name="al">De belasting bedoeld in artikel 11, onderdeel b, is verschuldigd op het tijdstip waarop de vergunning wordt verleend.</text:p>
              </text:list-item>
            </text:list>
            <text:p text:style-name="al">Artikel 16 Termijn van betaling</text:p>
            <text:list text:style-name="id1-3-2-2-1-52">
              <text:list-item text:style-override="id1-3-2-2-1-52-1">
                <text:number>1.</text:number>
                <text:p text:style-name="al">De belasting bedoeld in artikel 11, onderdeel a, moet overeenkomstig de aangifte worden betaald bij de aanvang van het parkeren.</text:p>
              </text:list-item>
              <text:list-item text:style-override="id1-3-2-2-1-52-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inloggen op de centrale computer.</text:p>
              </text:list-item>
              <text:list-item text:style-override="id1-3-2-2-1-52-3">
                <text:number>3.</text:number>
                <text:p text:style-name="al">De belasting bedoeld in artikel 11, onderdeel b, moet overeenkomstig de aangifte worden betaald op het tijdstip waarop de vergunning wordt verleend.</text:p>
              </text:list-item>
              <text:list-item text:style-override="id1-3-2-2-1-52-4">
                <text:number>4.</text:number>
                <text:p text:style-name="al">Een naheffingsaanslag moet terstond worden betaald.</text:p>
              </text:list-item>
            </text:list>
            <text:p text:style-name="al">Artikel 17 Bevoegdheid tot aanwijzing parkeerplaatsen</text:p>
            <text:p text:style-name="al">De aanwijzing van de plaats waar, het tijdstip en de wijze waarop tegen betaling van de belasting bedoeld in artikel 11, onderdeel a, mag worden geparkeerd geschiedt in alle gevallen door het college bij openbaar te maken besluit.</text:p>
            <text:p text:style-name="al">Artikel 18 Bevoegdheid tot gebruik wielklem en wegsleepregeling</text:p>
            <text:list text:style-name="id1-3-2-2-1-56">
              <text:list-item text:style-override="id1-3-2-2-1-56-1">
                <text:number>1.</text:number>
                <text:p text:style-name="al">Tot zekerheid van de betaling van een naheffingsaanslag ter zake van de belasting bedoeld in artikel 11, onderdeel a, kan aan het motorvoertuig een wielklem worden aangebracht, waardoor wordt verhinderd dat het motorvoertuig wordt weggereden.</text:p>
              </text:list-item>
              <text:list-item text:style-override="id1-3-2-2-1-56-2">
                <text:number>2.</text:number>
                <text:p text:style-name="al">Het college wijst bij openbaar te maken besluit in alle gevallen de terreinen en weggedeelten aan waar de wielklem wordt toegepast.</text:p>
              </text:list-item>
              <text:list-item text:style-override="id1-3-2-2-1-56-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Artikel 19 Kosten</text:p>
            <text:list text:style-name="id1-3-2-2-1-58">
              <text:list-item text:style-override="id1-3-2-2-1-58-1">
                <text:number>1.</text:number>
                <text:p text:style-name="al">De kosten van de naheffingsaanslag ter zake van de belasting bedoeld in artikel 11, onderdeel a, worden vermeld in de bij deze verordening behorende tarieventabel;</text:p>
              </text:list-item>
              <text:list-item text:style-override="id1-3-2-2-1-58-2">
                <text:number>2.</text:number>
                <text:p text:style-name="al">de kosten voor het aanbrengen, respectievelijk het verwijderen van de wielklem en voor het overbrengen en bewaren worden vermeld in de bij deze verordening behorende tarieventabel;</text:p>
              </text:list-item>
              <text:list-item text:style-override="id1-3-2-2-1-58-3">
                <text:number>3.</text:number>
                <text:p text:style-name="al">Het bedrag van de ingevolge het tweede lid in rekening te brengen kosten, wordt in een voor bezwaar vatbare beschikking vastgesteld.</text:p>
              </text:list-item>
            </text:list>
            <text:p text:style-name="al">Artikel 20 Kwijtschelding</text:p>
            <text:p text:style-name="al">Bij de invordering van de parkeerbelastingen wordt geen kwijtschelding verleend.</text:p>
            <text:p text:style-name="al">Artikel 21 Nadere regels door het college van Burgemeester en wethouders</text:p>
            <text:p text:style-name="al">Het college kan nadere regels vaststellen met betrekking tot de heffing en de invordering van de parkeerbelasting.</text:p>
            <text:p text:style-name="al">AFDELING VI. OVERGANGS- EN SLOTBEPALINGEN</text:p>
            <text:p text:style-name="al">Artikel 22 Toezicht op naleving</text:p>
            <text:p text:style-name="al">Met het toezicht op de naleving van het bepaalde bij of krachtens deze verordening zijn belast de door het college aangewezen personen.</text:p>
            <text:p text:style-name="al">Artikel 23 Citeertitel</text:p>
            <text:p text:style-name="al">Deze verordening wordt aangehaald als: Verordening parkeerregulering en parkeerbelastingen Rijswijk.</text:p>
            <text:p text:style-name="al">Artikel 24 Inwerkingtreding en overgangsbepaling</text:p>
            <text:list text:style-name="id1-3-2-2-1-69">
              <text:list-item text:style-override="id1-3-2-2-1-69-1">
                <text:number>1.</text:number>
                <text:p text:style-name="al">De “Parkeerverordening 1994” en de “Verordening parkeerbelastingen 2016”, worden ingetrokken met ingang van de in het vierde lid genoemde datum van ingang van de heffing, met dien verstande dat zij van toepassing blijft op de belastbare feiten die zich voor die datum hebben voorgedaan.</text:p>
              </text:list-item>
              <text:list-item text:style-override="id1-3-2-2-1-69-2">
                <text:number>2.</text:number>
                <text:p text:style-name="al">Deze verordening treedt in werking op 1 januari 2017</text:p>
              </text:list-item>
              <text:list-item text:style-override="id1-3-2-2-1-69-3">
                <text:number>3.</text:number>
                <text:p text:style-name="al">Vergunningen die zijn verleend krachtens de Parkeerverordening 1994 worden geacht te zijn verleend krachtens deze verordening.</text:p>
              </text:list-item>
              <text:list-item text:style-override="id1-3-2-2-1-69-4">
                <text:number>4.</text:number>
                <text:p text:style-name="al">De datum van ingang van de heffing is 1 januari 2017.</text:p>
              </text:list-item>
            </text:list>
            <text:p text:style-name="al">Aldus vastgesteld in de openbare vergadering van 10 november 2016</text:p>
            <text:p text:style-name="al">De griffier, J.A. Massaar bpa</text:p>
            <text:p text:style-name="al">De voorzitter, drs. M.J. Bezuijen</text:p>
            <text:p text:style-name="al">Bijlagen</text:p>
            <text:p text:style-name="al">1.Tarieventabel</text:p>
            <text:p text:style-name="al">Tarieventabel</text:p>
            <text:p text:style-name="al">Behorende bij de Verordening parkeerregulering en parkeerbelastingen Rijswijk 2016</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2">
                    <text:p text:style-name="table_al">1.Het tarief voor het parkeren bij parkeerapparatuur als bedoeld in artikel 11, onderdeel a, bedraagt:</text:p>
                  </table:table-cell>
                </table:table-row>
                <table:table-row table:style-name="row">
                  <table:table-cell table:style-name="entry" table:number-rows-spanned="1" table:number-columns-spanned="1">
                    <text:p text:style-name="table_al">1.1 parkeergebieden omgeving In de Bogaard (gebied S)*, Steenvoordelaan - Hillenaarplantsoen,</text:p>
                  </table:table-cell>
                  <table:table-cell table:style-name="entry" table:number-rows-spanned="1" table:number-columns-spanned="1">
                    <text:p text:style-name="table_al">per uur € 2,25</text:p>
                  </table:table-cell>
                </table:table-row>
                <table:table-row table:style-name="row">
                  <table:table-cell table:style-name="entry" table:number-rows-spanned="1" table:number-columns-spanned="1">
                    <text:p text:style-name="table_al">1.2 parkeergebieden Stationskwartier (gebied M)*, Havenkwartier (H)*, Oud Rijswijk (gebied O)*, Te Werve (gebied W)*, Station, Herenstraat, Nobelaerstraat, Mallegat.</text:p>
                  </table:table-cell>
                  <table:table-cell table:style-name="entry" table:number-rows-spanned="1" table:number-columns-spanned="1">
                    <text:p text:style-name="table_al">per uur € 1,50</text:p>
                  </table:table-cell>
                </table:table-row>
                <table:table-row table:style-name="row">
                  <table:table-cell table:style-name="entry" table:number-rows-spanned="1" table:number-columns-spanned="1">
                    <text:p text:style-name="table_al">1.3 parkeergebieden Irenelaan, Colijnlaan, Ravensteijnplein, Schoolstraat, Kesslerpark .</text:p>
                  </table:table-cell>
                  <table:table-cell table:style-name="entry" table:number-rows-spanned="1" table:number-columns-spanned="1">
                    <text:p text:style-name="table_al">Per uur in het eerste uur</text:p>
                    <text:p text:style-name="table_al">€ 0,30</text:p>
                    <text:p text:style-name="table_al">Voor elk volgend uur</text:p>
                    <text:p text:style-name="table_al">€ 1,50</text:p>
                  </table:table-cell>
                </table:table-row>
                <table:table-row table:style-name="row">
                  <table:table-cell table:style-name="entry" table:number-rows-spanned="1" table:number-columns-spanned="1">
                    <text:p text:style-name="table_al">1.4 parkeergebieden Stervoorde, Trias, Waldhoornplein, Van Offwegenlaan,</text:p>
                    <text:p text:style-name="table_al">Laan te Blotinghe, Esdoornstraat. </text:p>
                  </table:table-cell>
                  <table:table-cell table:style-name="entry" table:number-rows-spanned="1" table:number-columns-spanned="1">
                    <text:p text:style-name="table_al">Per uur in het eerste en het tweede uur</text:p>
                    <text:p text:style-name="table_al">€ 0,30</text:p>
                    <text:p text:style-name="table_al">Voor elk volgend uur </text:p>
                    <text:p text:style-name="table_al">€ 1,50</text:p>
                  </table:table-cell>
                </table:table-row>
                <table:table-row table:style-name="row">
                  <table:table-cell table:style-name="entry" table:number-rows-spanned="1" table:number-columns-spanned="2">
                    <text:p text:style-name="table_al">1.Het tarief voor een parkeervergunning als bedoeld in artikel 11, onderdeel b, bedraagt:</text:p>
                    <text:p text:style-name="table_al">Voor vergunningen waarin bepaalde tijden en/of gebieden zijn aangewezen:</text:p>
                  </table:table-cell>
                </table:table-row>
                <table:table-row table:style-name="row">
                  <table:table-cell table:style-name="entry" table:number-rows-spanned="1" table:number-columns-spanned="1">
                    <text:p text:style-name="table_al">2.1 voor een bewonersvergunning, per jaar</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2.2 voor een bewonersvergunning mantelzorg, per jaar</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2.3 voor een bedrijfsvergunning, per maand / per jaar</text:p>
                  </table:table-cell>
                  <table:table-cell table:style-name="entry" table:number-rows-spanned="1" table:number-columns-spanned="1">
                    <text:p text:style-name="table_al">€ 30,- / € 300,-</text:p>
                  </table:table-cell>
                </table:table-row>
                <table:table-row table:style-name="row">
                  <table:table-cell table:style-name="entry" table:number-rows-spanned="1" table:number-columns-spanned="1">
                    <text:p text:style-name="table_al">2.4 voor een bedrijfsvergunning gereduceerd tarief voor maatschappelijke instellingen en scholen, per maand / per jaar</text:p>
                  </table:table-cell>
                  <table:table-cell table:style-name="entry" table:number-rows-spanned="1" table:number-columns-spanned="1">
                    <text:p text:style-name="table_al">€ 15,- / € 45,-</text:p>
                  </table:table-cell>
                </table:table-row>
                <table:table-row table:style-name="row">
                  <table:table-cell table:style-name="entry" table:number-rows-spanned="1" table:number-columns-spanned="1">
                    <text:p text:style-name="table_al">2.5 voor een bezoekersvergunning bewoners,</text:p>
                    <text:p text:style-name="table_al">2. per 50 uur (max. 400 uur per adres)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6 voor een bezoekersvergunning hotel,</text:p>
                    <text:p text:style-name="table_al">2. per 100 uur (max. 1200 uur/jaar per vergunning in </text:p>
                    <text:p text:style-name="table_al">gebieden dagregulering)</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2.6 voor een bezoekersvergunning hotel,</text:p>
                    <text:p text:style-name="table_al">per 100 uur (max. 900 uur/jaar per vergunning in gebieden avondregulering)</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2.7 voor een vergunning evenementen, voor de duur van het evenement (maximaal twee weke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2">
                    <text:p text:style-name="table_al">Voor vergunningen geldig in heel Rijswijk (tenzij anders bepaald in de vergunningsvoorwaarden)</text:p>
                  </table:table-cell>
                </table:table-row>
                <table:table-row table:style-name="row">
                  <table:table-cell table:style-name="entry" table:number-rows-spanned="1" table:number-columns-spanned="1">
                    <text:p text:style-name="table_al">2.8 voor een bewonersvergunning gehandicap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9 voor een bedrijfsvergunning voor de hele gemeente met onbeperkte parkeerduur, per maand / per jaar</text:p>
                  </table:table-cell>
                  <table:table-cell table:style-name="entry" table:number-rows-spanned="1" table:number-columns-spanned="1">
                    <text:p text:style-name="table_al">€ 45,- / € 450,-</text:p>
                  </table:table-cell>
                </table:table-row>
                <table:table-row table:style-name="row">
                  <table:table-cell table:style-name="entry" table:number-rows-spanned="1" table:number-columns-spanned="1">
                    <text:p text:style-name="table_al">2.10 voor een functionele vergunning autodate, per maand / per jaar</text:p>
                  </table:table-cell>
                  <table:table-cell table:style-name="entry" table:number-rows-spanned="1" table:number-columns-spanned="1">
                    <text:p text:style-name="table_al">€ 45,- / € 450,-</text:p>
                  </table:table-cell>
                </table:table-row>
                <table:table-row table:style-name="row">
                  <table:table-cell table:style-name="entry" table:number-rows-spanned="1" table:number-columns-spanned="1">
                    <text:p text:style-name="table_al">2.11 voor een functionele vergunning (onderhouds-) werkzaamheden, per week/ per maand/ per jaar</text:p>
                  </table:table-cell>
                  <table:table-cell table:style-name="entry" table:number-rows-spanned="1" table:number-columns-spanned="1">
                    <text:p text:style-name="table_al">€ 15,- / € 45,- / € 450,-</text:p>
                  </table:table-cell>
                </table:table-row>
                <table:table-row table:style-name="row">
                  <table:table-cell table:style-name="entry" table:number-rows-spanned="1" table:number-columns-spanned="1">
                    <text:p text:style-name="table_al">2.12 voor een functionele vergunning maatschappelijke instellingen per jaar</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2.13 voor een functionele vergunning eerstelijns hulpverlening per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4 voor een functionele vergunning hulpdiensten per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 voor een functionele vergunning gemeentelijke diensten per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1.De kosten van de naheffingsaanslag als bedoeld in artikel 19 van de verordening bedragen € 61,- plus de voor betreffende parkeerplaats geldende kosten van de parkeerbelasting voor één uu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16514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4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4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REGULERING EN PARKEERBELASTINGEN RIJ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45</meta:user-defined>
    <meta:user-defined meta:name="OVERHEIDop.GmbID/DC.identifier">gmb-2016-165145</meta:user-defined>
    <meta:user-defined meta:name="OVERHEID.TaxonomieBeleidsagenda/OVERHEID.category">Verkeer | Organisatie en beleid</meta:user-defined>
    <meta:user-defined meta:name="OVERHEID.Gemeente/DC.spatial">Rijswijk</meta:user-defined>
    <meta:user-defined meta:name="DC.source">art. 2a WVW;1.0:c:BWBR0006622&amp;artikel=2a&amp;g=2016-03-15</meta:user-defined>
    <meta:user-defined meta:name="OVERHEIDop.referentienummer">16.080757</meta:user-defined>
    <meta:user-defined meta:name="DCTERMS.abstract">regels ten behoeve van parkeren en parkeertarieven</meta:user-defined>
    <meta:user-defined meta:name="DCTERMS.alternative">Verordening Parkeerregulering</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Gemeente/OVERHEID.authority">Rijswijk</meta:user-defined>
    <meta:user-defined meta:name="OVERHEID.Gemeente/DCTERMS.publisher">Rijswijk</meta:user-defined>
    <meta:user-defined meta:name="OVERHEIDgvop.Informatietype/DC.type">Verordeningen</meta:user-defined>
    <meta:user-defined meta:name="OVERHEIDop.versieInformatie"/>
  </office:meta>
</office:document-meta>
</file>