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rinses Alexiastraat kavel 64 t/m 71 bouwen vier 2-onder-1-kapwoningen (zaak 2089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rinses Alexiastraat kavel 64 t/m 71 (Prinsenpoort)</text:span>
            <text:span text:style-name="nadrukvet"> – </text:span>voor het bouwen van vier 2-onder-1-kapwoningen, verzonden op 23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514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rinses Alexiastraat kavel 64 t/m 71 bouwen vier 2-onder-1-kapwoningen (zaak 2089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44</meta:user-defined>
    <meta:user-defined meta:name="OVERHEIDop.GmbID/DC.identifier">gmb-2016-165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</meta:user-defined>
    <meta:user-defined meta:name="OVERHEIDop.woonplaats">Zwolle</meta:user-defined>
    <meta:user-defined meta:name="OVERHEIDop.straatnaam">Prinses Alexi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543 502484</meta:user-defined>
    <meta:user-defined meta:name="OVERHEIDop.versieInformatie"/>
  </office:meta>
</office:document-meta>
</file>