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Generaal Cronjéstraat, 2016-07359, December Cadeau markt op 27 november 2016, verzonden 23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14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4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4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Generaal Cronjéstraat, 2016-07359, December Cadeau markt op 27 november 2016, verzonden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41</meta:user-defined>
    <meta:user-defined meta:name="OVERHEIDop.GmbID/DC.identifier">gmb-2016-1651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C 63</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60 489874</meta:user-defined>
    <meta:user-defined meta:name="OVERHEIDop.versieInformatie"/>
  </office:meta>
</office:document-meta>
</file>