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diverse locaties, 2016-03582, Kerstmarkt Haarlem op 10 en 11 december 2016 incl. gebruiksvergunning, verzonden 2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3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3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3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diverse locaties, 2016-03582, Kerstmarkt Haarlem op 10 en 11 december 2016 incl. gebruiksvergunning, verzonden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39</meta:user-defined>
    <meta:user-defined meta:name="OVERHEIDop.GmbID/DC.identifier">gmb-2016-1651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