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 Spanjaardslaan, 2016-07703, kapppen Aesculus hippocastanum op de hoek Wagenweg en zuidzijde van Spanjaardslaan, boom is aangetast door Kastanjeboedingsziekte en korsthoutskoolzwam, verzonden 23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3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3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3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agenweg / Spanjaardslaan, 2016-07703, kapppen Aesculus hippocastanum op de hoek Wagenweg en zuidzijde van Spanjaardslaan, boom is aangetast door Kastanjeboedingsziekte en korsthoutskoolzwam,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30</meta:user-defined>
    <meta:user-defined meta:name="OVERHEIDop.GmbID/DC.identifier">gmb-2016-165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P 242 ii</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99 486575</meta:user-defined>
    <meta:user-defined meta:name="OVERHEIDop.versieInformatie"/>
  </office:meta>
</office:document-meta>
</file>