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Oosten de Bruijnstraat 195, 2016-07724, kappen van boom staat te dicht op schutting, verzonden 18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2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Oosten de Bruijnstraat 195, 2016-07724, kappen van boom staat te dicht op schutting,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27</meta:user-defined>
    <meta:user-defined meta:name="OVERHEIDop.GmbID/DC.identifier">gmb-2016-165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R 195</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92 487431</meta:user-defined>
    <meta:user-defined meta:name="OVERHEIDop.versieInformatie"/>
  </office:meta>
</office:document-meta>
</file>