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87, 2016-07061, verbouwen tot 3 appartementen, verzonden 23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12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2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2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kenessergracht 87, 2016-07061, verbouwen tot 3 appartementen, verzonden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125</meta:user-defined>
    <meta:user-defined meta:name="OVERHEIDop.GmbID/DC.identifier">gmb-2016-1651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V 87</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01 488401</meta:user-defined>
    <meta:user-defined meta:name="OVERHEIDop.versieInformatie"/>
  </office:meta>
</office:document-meta>
</file>