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52, 2016-07417, aanleggen uitrit, activiteit uitweg, verzonden 22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2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2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2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52, 2016-07417, aanleggen uitrit, activiteit uitweg, verzond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22</meta:user-defined>
    <meta:user-defined meta:name="OVERHEIDop.GmbID/DC.identifier">gmb-2016-165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G 52</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06 487510</meta:user-defined>
    <meta:user-defined meta:name="OVERHEIDop.versieInformatie"/>
  </office:meta>
</office:document-meta>
</file>