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19 l, 2016-07601, wijzigen zijgevel, verzonden 22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2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2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2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weg 19 l, 2016-07601, wijzigen zijgevel, verzond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20</meta:user-defined>
    <meta:user-defined meta:name="OVERHEIDop.GmbID/DC.identifier">gmb-2016-165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17</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29 489220</meta:user-defined>
    <meta:user-defined meta:name="OVERHEIDop.versieInformatie"/>
  </office:meta>
</office:document-meta>
</file>