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ofdweg 229 a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229 a te Paterswolde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23 november 2016</text:p>
            <text:p text:style-name="common-al">
            <text:span text:style-name="nadrukvet">Kenmerk</text:span>
            <text:span text:style-name="nadrukvet">	:</text:span> WABO-2016097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5116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1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1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Hoofdweg 229 a te Paters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116</meta:user-defined>
    <meta:user-defined meta:name="OVERHEIDop.GmbID/DC.identifier">gmb-2016-1651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CG 229a</meta:user-defined>
    <meta:user-defined meta:name="OVERHEIDop.woonplaats">Paterswo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970 574324</meta:user-defined>
    <meta:user-defined meta:name="OVERHEIDop.versieInformatie"/>
  </office:meta>
</office:document-meta>
</file>