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sterdamstraat 38 A, 2016-06647, optrekken achtergevel en bouwen dakopbouw, ontheffing handelen in strijd met regels ruimtelijke ordening, verzonden 2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511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1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msterdamstraat 38 A, 2016-06647, optrekken achtergevel en bouwen dakopbouw, ontheffing handelen in strijd met regels ruimtelijke ordening, verzonden 2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115</meta:user-defined>
    <meta:user-defined meta:name="OVERHEIDop.GmbID/DC.identifier">gmb-2016-16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2PR 38a</meta:user-defined>
    <meta:user-defined meta:name="OVERHEIDop.woonplaats">Haarlem</meta:user-defined>
    <meta:user-defined meta:name="OVERHEIDop.straatnaam">Amsterdam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656 488169</meta:user-defined>
    <meta:user-defined meta:name="OVERHEIDop.versieInformatie"/>
  </office:meta>
</office:document-meta>
</file>