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kmarkt 45, veranderen kantoorfunctie in logies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lkmarkt 45</text:span>
            <text:span text:style-name="nadrukvet"> – </text:span>ontvangen 8 februari 2016 voor het veranderen van kantoorfunctie in logiesfuncti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511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1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1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lkmarkt 45, veranderen kantoorfunctie in logiesfun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511</meta:user-defined>
    <meta:user-defined meta:name="OVERHEIDop.GmbID/DC.identifier">gmb-2016-16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B 45a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23 503059</meta:user-defined>
    <meta:user-defined meta:name="OVERHEIDop.versieInformatie"/>
  </office:meta>
</office:document-meta>
</file>