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enno Simonszweg 101 e.v., 2016-05316, kappen 85 bomen t.b.v. herontwikkeling Plaza West, verzonden 2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510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0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0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enno Simonszweg 101 e.v., 2016-05316, kappen 85 bomen t.b.v. herontwikkeling Plaza West, verzonden 2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09</meta:user-defined>
    <meta:user-defined meta:name="OVERHEIDop.GmbID/DC.identifier">gmb-2016-165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SC 101</meta:user-defined>
    <meta:user-defined meta:name="OVERHEIDop.woonplaats">Haarlem</meta:user-defined>
    <meta:user-defined meta:name="OVERHEIDop.straatnaam">Menno Simonsz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658 488071</meta:user-defined>
    <meta:user-defined meta:name="OVERHEIDop.versieInformatie"/>
  </office:meta>
</office:document-meta>
</file>