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5-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5-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f." text:level="1" text:start-value="9">
        <style:list-level-properties text:min-label-width="10mm"/>
      </text:list-level-style-number>
      <text:list-level-style-number style:num-format="" style:num-prefix="if."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3-3">
      <text:list-level-style-bullet text:bullet-char="•" text:level="1">
        <style:list-level-properties text:min-label-width="10mm"/>
      </text:list-level-style-bullet>
    </text:list-style>
    <text:list-style style:name="id1-3-2-2-7-2-1-1-3-3-3-1">
      <text:list-level-style-bullet text:bullet-char="•" text:level="1">
        <style:list-level-properties text:min-label-width="10mm"/>
      </text:list-level-style-bullet>
    </text:list-style>
    <text:list-style style:name="id1-3-2-2-7-2-1-1-3-3-3-2">
      <text:list-level-style-bullet text:bullet-char="•" text:level="1">
        <style:list-level-properties text:min-label-width="10mm"/>
      </text:list-level-style-bullet>
    </text:list-style>
    <text:list-style style:name="id1-3-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1-3-4-3">
      <text:list-level-style-bullet text:bullet-char="•" text:level="1">
        <style:list-level-properties text:min-label-width="10mm"/>
      </text:list-level-style-bullet>
    </text:list-style>
    <text:list-style style:name="id1-3-2-2-10-2-1-1-3-4-3-1">
      <text:list-level-style-bullet text:bullet-char="•" text:level="1">
        <style:list-level-properties text:min-label-width="10mm"/>
      </text:list-level-style-bullet>
    </text:list-style>
    <text:list-style style:name="id1-3-2-2-10-2-1-1-3-4-3-2">
      <text:list-level-style-bullet text:bullet-char="•" text:level="1">
        <style:list-level-properties text:min-label-width="10mm"/>
      </text:list-level-style-bullet>
    </text:list-style>
    <text:list-style style:name="id1-3-2-2-10-2-1-1-3-4-3-3">
      <text:list-level-style-bullet text:bullet-char="•" text:level="1">
        <style:list-level-properties text:min-label-width="10mm"/>
      </text:list-level-style-bullet>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3">
      <text:list-level-style-bullet text:bullet-char="•" text:level="1">
        <style:list-level-properties text:min-label-width="10mm"/>
      </text:list-level-style-bullet>
    </text:list-style>
    <text:list-style style:name="id1-3-2-2-11-2-1-1-3-2-3-1">
      <text:list-level-style-bullet text:bullet-char="•" text:level="1">
        <style:list-level-properties text:min-label-width="10mm"/>
      </text:list-level-style-bullet>
    </text:list-style>
    <text:list-style style:name="id1-3-2-2-11-2-1-1-3-2-3-2">
      <text:list-level-style-bullet text:bullet-char="•" text:level="1">
        <style:list-level-properties text:min-label-width="10mm"/>
      </text:list-level-style-bullet>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7-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7-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1-2-3">
      <text:list-level-style-bullet text:bullet-char="•" text:level="1">
        <style:list-level-properties text:min-label-width="10mm"/>
      </text:list-level-style-bullet>
    </text:list-style>
    <text:list-style style:name="id1-3-2-2-19-2-1-2-3-1">
      <text:list-level-style-bullet text:bullet-char="•" text:level="1">
        <style:list-level-properties text:min-label-width="10mm"/>
      </text:list-level-style-bullet>
    </text:list-style>
    <text:list-style style:name="id1-3-2-2-19-2-1-2-3-2">
      <text:list-level-style-bullet text:bullet-char="•" text:level="1">
        <style:list-level-properties text:min-label-width="10mm"/>
      </text:list-level-style-bullet>
    </text:list-style>
    <text:list-style style:name="id1-3-2-2-19-2-1-2-3-3">
      <text:list-level-style-bullet text:bullet-char="•" text:level="1">
        <style:list-level-properties text:min-label-width="10mm"/>
      </text:list-level-style-bullet>
    </text:list-style>
    <text:list-style style:name="id1-3-2-2-19-2-1-2-3-4">
      <text:list-level-style-bullet text:bullet-char="•" text:level="1">
        <style:list-level-properties text:min-label-width="10mm"/>
      </text:list-level-style-bullet>
    </text:list-style>
    <text:list-style style:name="id1-3-2-2-19-2-1-2-3-5">
      <text:list-level-style-bullet text:bullet-char="•" text:level="1">
        <style:list-level-properties text:min-label-width="10mm"/>
      </text:list-level-style-bullet>
    </text:list-style>
  </office:automatic-styles>
  <office:body>
    <office:text>
      <text:p text:style-name="new_page_staatscourant"/>
      <text:p text:style-name="single-kop-titel">Gemeente Zwolle, wijziging beleidsregel reclame </text:p>
      <text:section text:name="regeling_id1-3-2" text:style-name="regeling">
        <text:section text:name="aanhef_id1-3-2-1" text:style-name="aanhef">
          <text:section text:name="preambule_id1-3-2-1-1" text:style-name="preambule">
            <text:p text:style-name="al">Het college van de gemeente Zwolle heeft in de vergadering van 15 december 2015 een wijziging in de beleidsregel reclame vastgesteld. Deze wijziging treedt 8 januari 2016 inwerking en heeft betrekking op regelgeving voor reclame en uitstallingen in 8 winkelcentra buiten de binnenstad. </text:p>
            <text:p text:style-name="al">Bovendien ligt de gewijzigde beleidsregel ter inzage bij de informatiebalie in het Stadskantoor en is de beleidsregel te raadplegen via www.zwolle.nl/bestuur/verordeningen en beleidsregels.</text:p>
            <text:p text:style-name="al"/>
          </text:section>
        </text:section>
        <text:section text:name="regeling-tekst_id1-3-2-2" text:style-name="regeling-tekst">
          <text:section text:name="hoofdstuk_id1-3-2-2-1" text:style-name="hoofdstuk">
            <text:p text:style-name="hoofdstuk_kop">Beleidsregel reclame</text:p>
            <text:section text:name="structuurtekst_id1-3-2-2-1-2" text:style-name="structuurtekst">
              <text:p text:style-name="al"/>
            </text:section>
            <text:p text:style-name="hoofdstuk_bottom"/>
          </text:section>
          <text:section text:name="hoofdstuk_id1-3-2-2-2" text:style-name="hoofdstuk">
            <text:p text:style-name="hoofdstuk_kop">ALGEMEEN </text:p>
            <text:p text:style-name="hoofdstuk_bottom"/>
          </text:section>
          <text:section text:name="hoofdstuk_id1-3-2-2-3" text:style-name="hoofdstuk">
            <text:p text:style-name="hoofdstuk_kop">Grondslag</text:p>
            <text:section text:name="structuurtekst_id1-3-2-2-3-2" text:style-name="structuurtekst">
              <text:list text:style-name="id1-3-2-2-3-2-1">
                <text:list-item text:style-override="id1-3-2-2-3-2-1-1">
                  <text:number>1.</text:number>
                  <text:p text:style-name="al">De onderhavige beleidsregel geldt als een nadere uitwerking van:</text:p>
                  <text:list text:style-name="id1-3-2-2-3-2-1-1-3">
                    <text:list-item text:style-override="id1-3-2-2-3-2-1-1-3-1">
                      <text:number>a.</text:number>
                      <text:p text:style-name="al">artikel 12 van de Woningwet juncto artikel 9.1, tweede lid, van de gemeentelijke Bouwverordening;</text:p>
                    </text:list-item>
                    <text:list-item text:style-override="id1-3-2-2-3-2-1-1-3-2">
                      <text:number>b.</text:number>
                      <text:p text:style-name="al">artikel 2.1.5.1 van de Algemene Plaatselijke Verordening (APV) Zwolle ;</text:p>
                    </text:list-item>
                    <text:list-item text:style-override="id1-3-2-2-3-2-1-1-3-3">
                      <text:number>c.</text:number>
                      <text:p text:style-name="al">artikel 4.4.2 van de APV;</text:p>
                    </text:list-item>
                    <text:list-item text:style-override="id1-3-2-2-3-2-1-1-3-4">
                      <text:number>d.</text:number>
                      <text:p text:style-name="al">artikel 4.4.3 van de APV;</text:p>
                    </text:list-item>
                    <text:list-item text:style-override="id1-3-2-2-3-2-1-1-3-5">
                      <text:number>e.</text:number>
                      <text:p text:style-name="al">artikel 15 van de Monumentenwet 1988 juncto artikel 11, eerste lid, van de gemeentelijke Monumentenverordening.</text:p>
                    </text:list-item>
                  </text:list>
                </text:list-item>
              </text:list>
            </text:section>
            <text:p text:style-name="hoofdstuk_bottom"/>
          </text:section>
          <text:section text:name="hoofdstuk_id1-3-2-2-4" text:style-name="hoofdstuk">
            <text:p text:style-name="hoofdstuk_kop">Begripsomschrijving</text:p>
            <text:section text:name="structuurtekst_id1-3-2-2-4-2" text:style-name="structuurtekst">
              <text:list text:style-name="id1-3-2-2-4-2-1">
                <text:list-item text:style-override="id1-3-2-2-4-2-1-1">
                  <text:number>2.</text:number>
                  <text:p text:style-name="al">Voor de toepassing van de onderhavige beleidsregel wordt verstaan onder:</text:p>
                  <text:list text:style-name="id1-3-2-2-4-2-1-1-3">
                    <text:list-item text:style-override="id1-3-2-2-4-2-1-1-3-1">
                      <text:number>a.</text:number>
                      <text:p text:style-name="al">Reclame: iedere openbare aanprijzing van goederen of diensten, waarmee kennelijk beoogd wordt een commercieel belang te dienen;</text:p>
                    </text:list-item>
                    <text:list-item text:style-override="id1-3-2-2-4-2-1-1-3-2">
                      <text:number>b.</text:number>
                      <text:p text:style-name="al">Gevelreclame: elke vorm van verlichte of onverlichte reclame die aan de gevel van een onroerende zaak is bevestigd;</text:p>
                    </text:list-item>
                    <text:list-item text:style-override="id1-3-2-2-4-2-1-1-3-3">
                      <text:number>c.</text:number>
                      <text:p text:style-name="al">Uitstalling: het geheel van voor verkoop ten toon gespreide goederen;</text:p>
                    </text:list-item>
                    <text:list-item text:style-override="id1-3-2-2-4-2-1-1-3-4">
                      <text:number>d.</text:number>
                      <text:p text:style-name="al">Reclameobjecten: borden, zuilen, speeltoestellen en dergelijke, niet zijnde uitstallingen of gevelreclame, aan de buitenzijde van een onroerende zaak op de weg geplaatst, met het doel om reclame te maken en/of aandacht te trekken;</text:p>
                    </text:list-item>
                    <text:list-item text:style-override="id1-3-2-2-4-2-1-1-3-5">
                      <text:number>e.</text:number>
                      <text:p text:style-name="al">Binnenstad: het gebied omsloten door de buitenste stadsgrachten (Stadsgracht, Schuttevaerhaven, Achtergracht);</text:p>
                    </text:list-item>
                    <text:list-item text:style-override="id1-3-2-2-4-2-1-1-3-6">
                      <text:number>f.</text:number>
                      <text:p text:style-name="al">Weg:</text:p>
                    </text:list-item>
                  </text:list>
                </text:list-item>
                <text:list-item text:style-override="id1-3-2-2-4-2-1-2">
                  <text:number>1.</text:number>
                  <text:p text:style-name="al">de weg als bedoeld in artikel 1, eerste lid onder b van de Wegenverkeerswet 1994; alsmede de daaraan liggende en als zodanig aangeduide parkeerterreinen;</text:p>
                </text:list-item>
                <text:list-item text:style-override="id1-3-2-2-4-2-1-3">
                  <text:number>2.</text:number>
                  <text:p text:style-name="al">de al dan niet met enige beperking voor het publiek toegankelijke pleinen en open plaatsen, parken, plantsoenen, speelweiden, bossen en andere natuurterreinen, ijsvlakten en aanlegplaatsen voor vaartuigen;</text:p>
                </text:list-item>
                <text:list-item text:style-override="id1-3-2-2-4-2-1-4">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4-2-1-5">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 text:style-name="id1-3-2-2-4-2-1-5-3">
                    <text:list-item text:style-override="id1-3-2-2-4-2-1-5-3-1">
                      <text:number>g.</text:number>
                      <text:p text:style-name="al">Woongebied: gebied met in hoofdzaak woonbestemming;</text:p>
                    </text:list-item>
                    <text:list-item text:style-override="id1-3-2-2-4-2-1-5-3-2">
                      <text:number>h.</text:number>
                      <text:p text:style-name="al">Werkgebied: gebied met in hoofdzaak bedrijfs-, kantoor- en/of bijzondere bestemming;</text:p>
                    </text:list-item>
                    <text:list-item text:style-override="id1-3-2-2-4-2-1-5-3-3">
                      <text:number>i.</text:number>
                      <text:p text:style-name="al">Buitengebied: gebied overeenkomstig het bestemmingsplan buitengebied;</text:p>
                    </text:list-item>
                    <text:list-item text:style-override="id1-3-2-2-4-2-1-5-3-4">
                      <text:number>j.</text:number>
                      <text:p text:style-name="al">Winkelcentrum: een naar opzet van de bouw en in organisatie en presentatie afgebakende groep van voor het publiek toegankelijke vestigingen van ondernemingen die rechtstreeks goederen of diensten aan eindgebruikers plegen te leveren.</text:p>
                    </text:list-item>
                    <text:list-item text:style-override="id1-3-2-2-4-2-1-5-3-5">
                      <text:number>k.</text:number>
                      <text:p text:style-name="al">Attentiemast;</text:p>
                    </text:list-item>
                  </text:list>
                </text:list-item>
                <text:list-item text:style-override="id1-3-2-2-4-2-1-6">
                  <text:number>1.</text:number>
                  <text:p text:style-name="al">Een mast waarmee één of meerdere bedrijven zich profileren richting de A28. De mast staat op het eigen terrein van een bedrijf. Op de mast is het logo van het bedrijf of de bedrijven zichtbaar.</text:p>
                </text:list-item>
              </text:list>
              <text:p text:style-name="al">of</text:p>
              <text:list text:style-name="id1-3-2-2-4-2-3">
                <text:list-item text:style-override="id1-3-2-2-4-2-3-1">
                  <text:number>2.</text:number>
                  <text:p text:style-name="al">Een mast die de in het structuurplan aangewezen werkgebieden voor bedrijvigheid en centrumdoeleinden markeert. Op de mast zijn de naam van het werkgebied en de logo’s van bedrijven en instellingen zichtbaar. De mast staat op openbaar terrein.</text:p>
                  <text:list text:style-name="id1-3-2-2-4-2-3-1-3">
                    <text:list-item text:style-override="id1-3-2-2-4-2-3-1-3-1">
                      <text:number>l.</text:number>
                      <text:p text:style-name="al">Navigatiemast:</text:p>
                    </text:list-item>
                  </text:list>
                </text:list-item>
              </text:list>
              <text:p text:style-name="al">Een mast die de functie heeft om consumenten uit oogpunt van verkeersveiligheid tijdig voor te bereiden op het nemen van de goede afslag op de A28 teneinde een bedrijf te bereiken. Op de mast is het logo van desbetreffende bedrijf zichtbaar.</text:p>
            </text:section>
            <text:p text:style-name="hoofdstuk_bottom"/>
          </text:section>
          <text:section text:name="hoofdstuk_id1-3-2-2-5" text:style-name="hoofdstuk">
            <text:p text:style-name="hoofdstuk_kop">UITSTALLING EN RECLAMEOBJECTEN, NIET ZIJNDE GEVELRECLAME IN DE BINNENSTAD EN BUITEN DE BINNENSTAD</text:p>
            <text:section text:name="structuurtekst_id1-3-2-2-5-2" text:style-name="structuurtekst">
              <text:p text:style-name="al">3.Onverminderd het bepaalde in de artikelen 9.1 van de Bouwverordening en 2.1.5.1</text:p>
              <text:p text:style-name="al">van de APV, wordt het uitstallen van waren dan wel het plaatsen van reclameobjecten, niet zijnde gevelreclame, toegestaan met inachtneming van de navolgende criteria:</text:p>
              <text:list text:style-name="id1-3-2-2-5-2-3">
                <text:list-item text:style-override="id1-3-2-2-5-2-3-1">
                  <text:number>a.</text:number>
                  <text:p text:style-name="al">Er mag slechts worden uitgestald met / reclame worden gemaakt voor goederen, diensten en activiteiten die in de desbetreffende onroerende zaak aan het publiek worden aangeboden dan wel voor de onderneming die in de onroerende zaak is gehuisvest.</text:p>
                </text:list-item>
                <text:list-item text:style-override="id1-3-2-2-5-2-3-2">
                  <text:number>b.</text:number>
                  <text:p text:style-name="al">In gebieden zonder trottoirs dient de vrije loopruimte voor het publiek minimaal 2 meter te bedragen. In gebieden met trottoirs dient de vrije loopruimte op het trottoir minimaal 1 meter te bedragen. </text:p>
                </text:list-item>
                <text:list-item text:style-override="id1-3-2-2-5-2-3-3">
                  <text:number>c.</text:number>
                  <text:p text:style-name="al">De uitstalling en losse reclameobjecten dienen tegen de voorgevel van het desbetreffende pand te worden geplaatst. Uitzonderingen hierop zijn mogelijk in de navolgende gevallen.</text:p>
                  <text:list text:style-name="id1-3-2-2-5-2-3-3-3">
                    <text:list-item text:style-override="id1-3-2-2-5-2-3-3-3-1">
                      <text:number>1.</text:number>
                      <text:p text:style-name="al">In gebieden met trottoirs is het plaatsen van een reclameobject aan de rijwegzijde van het trottoir toegestaan, mits de afstand tussen het reclameobject en de gevel tenminste 2 meter bedraagt. </text:p>
                    </text:list-item>
                    <text:list-item text:style-override="id1-3-2-2-5-2-3-3-3-2">
                      <text:number>2.</text:number>
                      <text:p text:style-name="al">Bij horecabedrijven met een terras zonder trottoir mag in het belang van de doorstroming van het voetgangersverkeer het reclameobject worden geïntegreerd in het terras.</text:p>
                    </text:list-item>
                  </text:list>
                </text:list-item>
                <text:list-item text:style-override="id1-3-2-2-5-2-3-4">
                  <text:number>d.</text:number>
                  <text:p text:style-name="al">Een uitstallingen en een los reclameobject mag niet breder zijn dan 80 centimeter. </text:p>
                </text:list-item>
                <text:list-item text:style-override="id1-3-2-2-5-2-3-5">
                  <text:number>e.</text:number>
                  <text:p text:style-name="al">De uitstalling en reclameobjecten mogen zich ten hoogste uitstrekken over de halve </text:p>
                  <text:p text:style-name="al">i.breedte van de voorgevel van het desbetreffende pand. </text:p>
                </text:list-item>
                <text:list-item text:style-override="id1-3-2-2-5-2-3-6">
                  <text:number>f.</text:number>
                  <text:p text:style-name="al">De uitstalling en losse reclameobjecten mogen niet hoger zijn dan 2 meter, gemeten vanaf de weg. </text:p>
                </text:list-item>
                <text:list-item text:style-override="id1-3-2-2-5-2-3-7">
                  <text:number>g.</text:number>
                  <text:p text:style-name="al">Het plaatsen van een uitstalling en losse reclameobjecten is in woongebieden niet toegestaan.</text:p>
                </text:list-item>
                <text:list-item text:style-override="id1-3-2-2-5-2-3-8">
                  <text:number>h.</text:number>
                  <text:p text:style-name="al">Per pand mogen maximaal 2 losse reclameobjecten dan wel 1 uitstalling en 1 los reclameobject worden geplaatst.</text:p>
                </text:list-item>
                <text:list-item text:style-override="id1-3-2-2-5-2-3-9">
                  <text:number>if.</text:number>
                  <text:p text:style-name="al">Driehoeksborden en draaiende reclameborden zijn niet toegestaan.</text:p>
                </text:list-item>
                <text:list-item text:style-override="id1-3-2-2-5-2-3-10">
                  <text:number>j.</text:number>
                  <text:p text:style-name="al">Artikel 2.1.5.1 van de APV is niet van toepassing voor zover uitstallingen en losse reclameobjecten in winkelportieken achter de voorgevelrooilijn van de winkel worden geplaatst. </text:p>
                </text:list-item>
                <text:list-item text:style-override="id1-3-2-2-5-2-3-11">
                  <text:number>k.</text:number>
                  <text:p text:style-name="al">Voor het plaatsen van reclameobjecten op particuliere grond door individuele ondernemingen gelden, in aanvulling op de van toepassing zijn de bepalingen van de Woningwet en de Gemeentelijke Bouwverordening, de navolgende voorschriften:</text:p>
                  <text:list text:style-name="id1-3-2-2-5-2-3-11-3">
                    <text:list-item text:style-override="id1-3-2-2-5-2-3-11-3-1">
                      <text:number>1.</text:number>
                      <text:p text:style-name="al">Bij panden met een bedrijfs-, kantoor- of bijzondere bestemming mag, nabij de hoofdtoegang tot het terrein, één vrijstaand reclameobject worden geplaatst, dat qua vormgeving, maatvoering, kleurstelling, materiaalgebruik en wijze van plaatsing op zichzelf aanvaardbaar is en zo veel mogelijk is afgestemd op de architectonische / historische uitstraling van het pand en zijn omgeving;</text:p>
                    </text:list-item>
                    <text:list-item text:style-override="id1-3-2-2-5-2-3-11-3-2">
                      <text:number>2.</text:number>
                      <text:p text:style-name="al">Voor zover het reclameobject een attentiemast, navigatiemast of een zelfstandige vlaggenstok betreft, mag de hoogte van het object de hoogte van het pand of complex niet of slechts in beperkte mate overstijgen;</text:p>
                    </text:list-item>
                    <text:list-item text:style-override="id1-3-2-2-5-2-3-11-3-3">
                      <text:number>3.</text:number>
                      <text:p text:style-name="al">Burgemeester en wethouders zijn bevoegd om afwijking van het gestelde in het tweede lid toe te staan, indien de mast voldoet aan paragraaf 2.1, 2.2 en 2.3 van de Beleidsvisie Attentiemasten.</text:p>
                    </text:list-item>
                  </text:list>
                </text:list-item>
              </text:list>
              <text:p text:style-name="al">In afwijking van bovenstaande bepalingen is het gedurende de duur van de pilot  “Passende regels voor reclame en uitstallingen in 8 winkelcentra buiten de binnenstad”  (vooralsnog tot 1 januari 2018) , voor de winkeliers van de navolgende winkelcentra toegestaan reclame, reclameobjecten en uitstallingen op hun winkelplein te plaatsen.</text:p>
              <text:list text:style-name="id1-3-2-2-5-2-5">
                <text:list-item text:style-override="id1-3-2-2-5-2-5-1">
                  <text:number>1.</text:number>
                  <text:p text:style-name="al">Winkelcentrum Holtenbroek, Bachlaan, Zwolle.</text:p>
                </text:list-item>
                <text:list-item text:style-override="id1-3-2-2-5-2-5-2">
                  <text:number>2.</text:number>
                  <text:p text:style-name="al">Winkelcentrum Aalanden, Dobbe, 8032 JV Zwolle</text:p>
                </text:list-item>
                <text:list-item text:style-override="id1-3-2-2-5-2-5-3">
                  <text:number>3.</text:number>
                  <text:p text:style-name="al">Centrum Winkelgebied Zwolle, Vispoortenplas, 8011 Zwolle</text:p>
                </text:list-item>
                <text:list-item text:style-override="id1-3-2-2-5-2-5-4">
                  <text:number>4.</text:number>
                  <text:p text:style-name="al">Woonboulevard Zwolle, Grote Voort, 8041 Zwolle</text:p>
                </text:list-item>
                <text:list-item text:style-override="id1-3-2-2-5-2-5-5">
                  <text:number>5.</text:number>
                  <text:p text:style-name="al">Winkelcentrum Stadshagen, Wade, 8043 Zwolle</text:p>
                </text:list-item>
                <text:list-item text:style-override="id1-3-2-2-5-2-5-6">
                  <text:number>6.</text:number>
                  <text:p text:style-name="al">Winkelcentrum Westenholte, Westenholterweg, 8042 Zwolle</text:p>
                </text:list-item>
                <text:list-item text:style-override="id1-3-2-2-5-2-5-7">
                  <text:number>7.</text:number>
                  <text:p text:style-name="al">Winkelcentrum Gerenlanden, Sellekamp 40, 8014 DR Zwolle</text:p>
                </text:list-item>
                <text:list-item text:style-override="id1-3-2-2-5-2-5-8">
                  <text:number>8.</text:number>
                  <text:p text:style-name="al">Winkelcentrum Zwolle Zuid, Van der Capellenstraat, 8014 VS Zwolle.</text:p>
                </text:list-item>
              </text:list>
              <text:p text:style-name="al">De winkeliers in voornoemde winkelgebieden dienen over de plaatsing van reclame, reclameobjecten en uitstallingen onderlinge afspraken met elkaar te maken en deze vast te leggen waarbij de volgende uitgangspunten worden gehanteerd.</text:p>
              <text:list text:style-name="id1-3-2-2-5-2-7">
                <text:list-item text:style-override="id1-3-2-2-5-2-7-1">
                  <text:number>•</text:number>
                  <text:p text:style-name="al">De algemene veiligheidsregels moeten te allen tijde van kracht blijven. </text:p>
                </text:list-item>
                <text:list-item text:style-override="id1-3-2-2-5-2-7-2">
                  <text:number>•</text:number>
                  <text:p text:style-name="al">Reclameobjecten en uitstallingen mogen de vrije doorgang voor hulpdiensten, zoals de brandweer, rolstoelgebruikers, gehandicapten en mensen met kinderwagens of veel bagage niet belemmeren. </text:p>
                </text:list-item>
                <text:list-item text:style-override="id1-3-2-2-5-2-7-3">
                  <text:number>•</text:number>
                  <text:p text:style-name="al">De eventuele reclameobjecten moeten buiten de looproute gesitueerd worden.”</text:p>
                </text:list-item>
              </text:list>
            </text:section>
            <text:p text:style-name="hoofdstuk_bottom"/>
          </text:section>
          <text:section text:name="hoofdstuk_id1-3-2-2-6" text:style-name="hoofdstuk">
            <text:p text:style-name="hoofdstuk_kop">(GEVEL)RECLAME IN DE BINNENSTAD</text:p>
            <text:section text:name="structuurtekst_id1-3-2-2-6-2" text:style-name="structuurtekst">
              <text:p text:style-name="al">4.Onverminderd het bepaalde in de artikelen 9.1 van de Bouwverordening en artikel 4.4.2 en</text:p>
              <text:p text:style-name="al">4.4.3 van de APV, wordt een vergunningaanvraag voor het plaatsen van (gevel)reclame beoordeeld op grond van de navolgende criteria:</text:p>
              <text:list text:style-name="id1-3-2-2-6-2-3">
                <text:list-item text:style-override="id1-3-2-2-6-2-3-1">
                  <text:number>a.</text:number>
                  <text:p text:style-name="al">(Gevel)reclame dient qua vormgeving, maatvoering, kleurstelling. materiaalgebruik en wijze van plaatsing op zichzelf aanvaardbaar te zijn en - voor zover van toepassing - zo veel mogelijk te zijn afgestemd op de historische/architectonische uitstraling van de onroerende zaak en zijn omgeving;</text:p>
                </text:list-item>
                <text:list-item text:style-override="id1-3-2-2-6-2-3-2">
                  <text:number>b.</text:number>
                  <text:p text:style-name="al">(Gevel)reclame dient betrekking te hebben op de goederen, diensten en activiteiten die in de desbetreffende onroerende zaak aan het publiek worden aangeboden dan wel op de onderneming die in deze onroerende zaak is gehuisvest;</text:p>
                </text:list-item>
                <text:list-item text:style-override="id1-3-2-2-6-2-3-3">
                  <text:number>c.</text:number>
                  <text:p text:style-name="al">(Gevel)reclame met bewegende en / of knipperende lichtelementen is niet toegestaan;</text:p>
                </text:list-item>
                <text:list-item text:style-override="id1-3-2-2-6-2-3-4">
                  <text:number>d.</text:number>
                  <text:p text:style-name="al">(Gevel)reclame mag niet worden aangebracht boven de lijn van de verdiepingsvloer gelegen tussen begane grond en eerste verdieping van de onroerende zaak;</text:p>
                </text:list-item>
                <text:list-item text:style-override="id1-3-2-2-6-2-3-5">
                  <text:number>e.</text:number>
                  <text:p text:style-name="al">Per onroerende zaak zijn maximaal 2 enkelzijdige reclames of 1 enkelzijdige reclame en 1 uitsteekreclame toegestaan. Van deze regel zijn uitgezonderd hoekpanden, waarvoor geldt dat op beide voorgevels per onderneming maximaal 2 enkelzijdige reclames of 1enkelzijdige reclame en 1 uitsteekreclame is toegestaan, tenzij het bepaalde onder a zich daartegen verzet;</text:p>
                </text:list-item>
                <text:list-item text:style-override="id1-3-2-2-6-2-3-6">
                  <text:number>f.</text:number>
                  <text:p text:style-name="al">Uitsteekreclame mag een maximale afmeting hebben van 60 centimeter bij 60 centimeter en mag zich tot maximaal 70 centimeter uit de voorgevel uitstrekken (inclusief bevestigingselement). De maximale breedte bedraagt 25 centimeter. Het bevestigingselement mag een lengte van maximaal 10 centimeter hebben; </text:p>
                </text:list-item>
                <text:list-item text:style-override="id1-3-2-2-6-2-3-7">
                  <text:number>g.</text:number>
                  <text:p text:style-name="al">Enkelzijdige reclame mag maximaal 70% van de gevelbreedte bestrijken en dient tussen de penanten van de gevel te worden aangebracht. De maximale hoogte bedraagt 40 centimeter; de maximale diepte bedraagt 20 centimeter;</text:p>
                </text:list-item>
                <text:list-item text:style-override="id1-3-2-2-6-2-3-8">
                  <text:number>h.</text:number>
                  <text:p text:style-name="al">Aan gevels bevestigde vlaggen en wimpels ten behoeve van commerciële doeleinden zijn slechts toegestaan voor zover zij betrekking hebben op en voor de duur van acties van kennelijk tijdelijke aard en mits:</text:p>
                  <text:list text:style-name="id1-3-2-2-6-2-3-8-3">
                    <text:list-item text:style-override="id1-3-2-2-6-2-3-8-3-1">
                      <text:number>1.</text:number>
                      <text:p text:style-name="al">per gevel maximaal 1 vlag en/of wimpel wordt aangebracht;</text:p>
                    </text:list-item>
                    <text:list-item text:style-override="id1-3-2-2-6-2-3-8-3-2">
                      <text:number>2.</text:number>
                      <text:p text:style-name="al">geen gevaar of hinder voor personen of goederen optreedt;</text:p>
                    </text:list-item>
                    <text:list-item text:style-override="id1-3-2-2-6-2-3-8-3-3">
                      <text:number>3.</text:number>
                      <text:p text:style-name="al">geen onderdeel van de vlag, wimpel of vlaggenstok zich minder dan 2,2 meter boven de weg bevindt;</text:p>
                    </text:list-item>
                    <text:list-item text:style-override="id1-3-2-2-6-2-3-8-3-4">
                      <text:number>4.</text:number>
                      <text:p text:style-name="al">geen onderdeel zich op minder dan 0,5 meter van het voor het rijverkeer bestemde gedeelte van de weg bevindt.</text:p>
                    </text:list-item>
                  </text:list>
                </text:list-item>
              </text:list>
              <text:p text:style-name="al">Vlaggen, wimpels en vlaggenstokken dienen van de gevel te worden verwijderd zodra zij hun feitelijke betekenis hebben verloren doch in ieder geval na het verstrijken van een periode van 6 weken</text:p>
            </text:section>
            <text:p text:style-name="hoofdstuk_bottom"/>
          </text:section>
          <text:section text:name="hoofdstuk_id1-3-2-2-7" text:style-name="hoofdstuk">
            <text:p text:style-name="hoofdstuk_kop"> VERGUNNINGVRIJE ONVERLICHTE RECLAME</text:p>
            <text:section text:name="structuurtekst_id1-3-2-2-7-2" text:style-name="structuurtekst">
              <text:list text:style-name="id1-3-2-2-7-2-1">
                <text:list-item text:style-override="id1-3-2-2-7-2-1-1">
                  <text:number>5.</text:number>
                  <text:p text:style-name="al">De navolgende onverlichte reclame is zonder vergunning toegestaan:</text:p>
                  <text:list text:style-name="id1-3-2-2-7-2-1-1-3">
                    <text:list-item text:style-override="id1-3-2-2-7-2-1-1-3-1">
                      <text:number>a.</text:number>
                      <text:p text:style-name="al">opschriften en afbeeldingen op luifels en zonneschermen, voor zover deze niet méér dan 10% van de totale oppervlakte bedekken en zijn aangebracht onder de lijn van de verdiepingsvloer gelegen tussen begane grond en eerste verdieping van de onroerende zaak</text:p>
                    </text:list-item>
                    <text:list-item text:style-override="id1-3-2-2-7-2-1-1-3-2">
                      <text:number>b.</text:number>
                      <text:p text:style-name="al">opschriften en afbeeldingen op ramen en glazen deuren, voor zover deze niet méér dan 25% van de totale oppervlakte bedekken en zijn aangebracht onder de lijn van de verdiepingsvloer gelegen tussen begane grond en eerste verdieping van de onroerende zaak</text:p>
                    </text:list-item>
                    <text:list-item text:style-override="id1-3-2-2-7-2-1-1-3-3">
                      <text:number>c.</text:number>
                      <text:p text:style-name="al">opschriften, aankondigingen en afbeeldingen kleiner dan 0,5 m2 en de langste zijde korter dan 1 meter die betrekking hebben op:</text:p>
                      <text:list text:style-name="id1-3-2-2-7-2-1-1-3-3-3">
                        <text:list-item text:style-override="id1-3-2-2-7-2-1-1-3-3-3-1">
                          <text:number>•</text:number>
                          <text:p text:style-name="al">een openbare verkoping of een aanbieding ter verkoop, verhuur of verpachting van een onroerende zaak, zulks voor zolang zij feitelijke betekenis hebben;</text:p>
                        </text:list-item>
                        <text:list-item text:style-override="id1-3-2-2-7-2-1-1-3-3-3-2">
                          <text:number>•</text:number>
                          <text:p text:style-name="al">het beroep of de dienst dat in of op de onroerende zaak wordt uitgeoefend of waarvoor die zaak is bestemd;</text:p>
                        </text:list-item>
                      </text:list>
                    </text:list-item>
                    <text:list-item text:style-override="id1-3-2-2-7-2-1-1-3-4">
                      <text:number>d.</text:number>
                      <text:p text:style-name="al">opschriften, aankondigingen en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7-2-1-1-3-5">
                      <text:number>e.</text:number>
                      <text:p text:style-name="al">.opschriften, aankondigingen en afbeeldingen op of aan onroerende zaken dienstbaar aan het openbaar vervoer, indien deze zijn aangebracht ten dienste van dat vervoer.</text:p>
                    </text:list-item>
                  </text:list>
                </text:list-item>
              </text:list>
            </text:section>
            <text:p text:style-name="hoofdstuk_bottom"/>
          </text:section>
          <text:section text:name="hoofdstuk_id1-3-2-2-8" text:style-name="hoofdstuk">
            <text:p text:style-name="hoofdstuk_kop">(GEVEL)RECLAME BUITEN DE BINNENSTAD </text:p>
            <text:p text:style-name="hoofdstuk_bottom"/>
          </text:section>
          <text:section text:name="hoofdstuk_id1-3-2-2-9" text:style-name="hoofdstuk">
            <text:p text:style-name="hoofdstuk_kop">Algemeen</text:p>
            <text:section text:name="structuurtekst_id1-3-2-2-9-2" text:style-name="structuurtekst">
              <text:list text:style-name="id1-3-2-2-9-2-1">
                <text:list-item text:style-override="id1-3-2-2-9-2-1-1">
                  <text:number>6.</text:number>
                  <text:p text:style-name="al">Onverminderd het bepaalde in de artikelen 9.1 van de Bouwverordening en 4.4.2 en 4.4.3 van de APV, wordt het plaatsen van (gevel)reclame beoordeeld op grond van de navolgende criteria:</text:p>
                  <text:list text:style-name="id1-3-2-2-9-2-1-1-3">
                    <text:list-item text:style-override="id1-3-2-2-9-2-1-1-3-1">
                      <text:number>a.</text:number>
                      <text:p text:style-name="al">(Gevel)reclame dient qua vormgeving, maatvoering, kleurstelling, materiaalgebruik en wijze van plaatsing op zichzelf aanvaardbaar te zijn en voor zover van toepassing zo veel mogelijk te zijn afgestemd op de historische / architectonische uitstraling van de onroerende zaak en zijn omgeving. </text:p>
                    </text:list-item>
                    <text:list-item text:style-override="id1-3-2-2-9-2-1-1-3-2">
                      <text:number>b.</text:number>
                      <text:p text:style-name="al">(Gevel)reclame dient betrekking te hebben op de goederen, diensten en activiteiten die in de desbetreffende onroerende zaak aan het publiek worden aangeboden dan wel op de onderneming die in deze onroerende zaak is gehuisvest.</text:p>
                    </text:list-item>
                    <text:list-item text:style-override="id1-3-2-2-9-2-1-1-3-3">
                      <text:number>c.</text:number>
                      <text:p text:style-name="al">(Gevel)reclame met bewegende en / of knipperende lichtelementen is niet toegestaan.</text:p>
                    </text:list-item>
                  </text:list>
                </text:list-item>
                <text:list-item text:style-override="id1-3-2-2-9-2-1-2">
                  <text:number>7.</text:number>
                  <text:p text:style-name="al">De navolgende onverlichte reclame is in alle gebieden buiten de binnenstad toegestaan:</text:p>
                  <text:list text:style-name="id1-3-2-2-9-2-1-2-3">
                    <text:list-item text:style-override="id1-3-2-2-9-2-1-2-3-1">
                      <text:number>a.</text:number>
                      <text:p text:style-name="al">opschriften, aankondigingen en afbeeldingen kleiner dan 0,5 m2 en de langste zijde korter dan 1 meter die betrekking hebben op een openbare verkoping of een aanbieding ter verkoop, verhuur of verpachting van een onroerende zaak, zulks voor zolang zij feitelijke betekenis hebben;</text:p>
                    </text:list-item>
                    <text:list-item text:style-override="id1-3-2-2-9-2-1-2-3-2">
                      <text:number>b.</text:number>
                      <text:p text:style-name="al">opschriften, aankondigingen en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9-2-1-2-3-3">
                      <text:number>c.</text:number>
                      <text:p text:style-name="al">opschriften, aankondigingen en afbeeldingen op of aan onroerende zaken dienstbaar aan het openbaar vervoer, indien deze zijn aangebracht ten dienste van dat vervoer.</text:p>
                    </text:list-item>
                  </text:list>
                </text:list-item>
              </text:list>
            </text:section>
            <text:p text:style-name="hoofdstuk_bottom"/>
          </text:section>
          <text:section text:name="hoofdstuk_id1-3-2-2-10" text:style-name="hoofdstuk">
            <text:p text:style-name="hoofdstuk_kop">Winkelcentrum</text:p>
            <text:section text:name="structuurtekst_id1-3-2-2-10-2" text:style-name="structuurtekst">
              <text:list text:style-name="id1-3-2-2-10-2-1">
                <text:list-item text:style-override="id1-3-2-2-10-2-1-1">
                  <text:number>8.</text:number>
                  <text:p text:style-name="al">(Gevel)reclame in een winkelcentrum buiten de binnenstad wordt, in aanvulling op het bepaalde in artikel 6 en 7 getoetst aan de navolgende criteria:</text:p>
                  <text:list text:style-name="id1-3-2-2-10-2-1-1-3">
                    <text:list-item text:style-override="id1-3-2-2-10-2-1-1-3-1">
                      <text:number>a.</text:number>
                      <text:p text:style-name="al">(Gevel)reclame mag niet worden aangebracht boven de lijn van de verdiepingsvloer gelegen tussen begane grond en eerste verdieping van het pand;</text:p>
                    </text:list-item>
                    <text:list-item text:style-override="id1-3-2-2-10-2-1-1-3-2">
                      <text:number>b.</text:number>
                      <text:p text:style-name="al">Uitsteekreclame mag zich tot maximaal 70 centimeter uit de voorgevel uitstrekken (inclusief bevestigingselement). De maximale breedte bedraagt 25 centimeter. </text:p>
                    </text:list-item>
                    <text:list-item text:style-override="id1-3-2-2-10-2-1-1-3-3">
                      <text:number>c.</text:number>
                      <text:p text:style-name="al">Enkelzijdige reclame mag maximaal 90% van de gevelbreedte bestrijken. De maximale diepte van enkelzijdige reclame bedraagt 20 centimeter.</text:p>
                    </text:list-item>
                    <text:list-item text:style-override="id1-3-2-2-10-2-1-1-3-4">
                      <text:number>d.</text:number>
                      <text:p text:style-name="al">Aan gevels bevestigde vlaggen en wimpels ten behoeve van commerciële doeleinden dienen te voldoen aan de volgende voorschriften:</text:p>
                      <text:list text:style-name="id1-3-2-2-10-2-1-1-3-4-3">
                        <text:list-item text:style-override="id1-3-2-2-10-2-1-1-3-4-3-1">
                          <text:number>•</text:number>
                          <text:p text:style-name="al">geen onderdeel van de vlag, wimpel of vlaggenstok mag zich op minder dan 2,2 meter boven de weg bevinden;</text:p>
                        </text:list-item>
                        <text:list-item text:style-override="id1-3-2-2-10-2-1-1-3-4-3-2">
                          <text:number>•</text:number>
                          <text:p text:style-name="al">geen onderdeel mag zich op minder dan 0,5 meter van het voor het rijverkeer bestemde gedeelte van de weg bevinden;</text:p>
                        </text:list-item>
                        <text:list-item text:style-override="id1-3-2-2-10-2-1-1-3-4-3-3">
                          <text:number>•</text:number>
                          <text:p text:style-name="al">de afstand tussen 2 vlaggen dient minimaal 1,50 meter te bedragen. </text:p>
                        </text:list-item>
                      </text:list>
                    </text:list-item>
                  </text:list>
                </text:list-item>
              </text:list>
            </text:section>
            <text:p text:style-name="hoofdstuk_bottom"/>
          </text:section>
          <text:section text:name="hoofdstuk_id1-3-2-2-11" text:style-name="hoofdstuk">
            <text:p text:style-name="hoofdstuk_kop">Werkgebieden</text:p>
            <text:section text:name="structuurtekst_id1-3-2-2-11-2" text:style-name="structuurtekst">
              <text:list text:style-name="id1-3-2-2-11-2-1">
                <text:list-item text:style-override="id1-3-2-2-11-2-1-1">
                  <text:number>9.</text:number>
                  <text:p text:style-name="al">(Gevel)reclame in werkgebieden wordt, in aanvulling op het bepaalde in artikel 6 en 7 getoetst aan de navolgende criteria:</text:p>
                  <text:list text:style-name="id1-3-2-2-11-2-1-1-3">
                    <text:list-item text:style-override="id1-3-2-2-11-2-1-1-3-1">
                      <text:number>a.</text:number>
                      <text:p text:style-name="al">Aan panden met een bedrijfs-, kantoor- of bijzondere bestemming mag boven de dakgoot of overeenkomstig bouwdeel geen (gevel)reclame worden aangebracht, tenzij de (gevel)reclame een onafscheidelijk deel uitmaakt van het architectonisch concept of daar geen afbreuk aan doet.</text:p>
                    </text:list-item>
                    <text:list-item text:style-override="id1-3-2-2-11-2-1-1-3-2">
                      <text:number>b.</text:number>
                      <text:p text:style-name="al">De (gevel)reclame mag alleen boven of nabij de hoofdtoegang tot het pand of complex als bedoeld onder a. worden aangebracht. Hierop gelden de volgende uitzonderingen:</text:p>
                      <text:list text:style-name="id1-3-2-2-11-2-1-1-3-2-3">
                        <text:list-item text:style-override="id1-3-2-2-11-2-1-1-3-2-3-1">
                          <text:number>•</text:number>
                          <text:p text:style-name="al">Indien de hoofdingang aan de zijkant of achterzijde van het pand of complex is gesitueerd, is aanvullend ook (gevel)reclame toegestaan op de voorgevel of op de zijgevel;</text:p>
                        </text:list-item>
                        <text:list-item text:style-override="id1-3-2-2-11-2-1-1-3-2-3-2">
                          <text:number>•</text:number>
                          <text:p text:style-name="al">Indien meerdere zijden van het pand of complex aan de openbare weg zijn gesitueerd, is op al deze zijden (gevel)reclame toegestaan.</text:p>
                        </text:list-item>
                      </text:list>
                    </text:list-item>
                    <text:list-item text:style-override="id1-3-2-2-11-2-1-1-3-3">
                      <text:number>c.</text:number>
                      <text:p text:style-name="al">Reclame-aanduidingen op bedrijfsverzamelgebouwen en op kantoorgebouwen waarin meerdere ondernemingen zijn gehuisvest dienen voor wat betreft kleurstelling en vormgeving zo veel mogelijk op elkaar te worden afgestemd. </text:p>
                    </text:list-item>
                    <text:list-item text:style-override="id1-3-2-2-11-2-1-1-3-4">
                      <text:number>d.</text:number>
                      <text:p text:style-name="al">Ten aanzien van aan gevels bevestigde vlaggen en wimpels ten behoeve van commerciële doeleinden gelden de criteria als vermeld in artikel 8 onder d.</text:p>
                    </text:list-item>
                  </text:list>
                </text:list-item>
              </text:list>
            </text:section>
            <text:p text:style-name="hoofdstuk_bottom"/>
          </text:section>
          <text:section text:name="hoofdstuk_id1-3-2-2-12" text:style-name="hoofdstuk">
            <text:p text:style-name="hoofdstuk_kop">Woongebieden</text:p>
            <text:section text:name="structuurtekst_id1-3-2-2-12-2" text:style-name="structuurtekst">
              <text:list text:style-name="id1-3-2-2-12-2-1">
                <text:list-item text:style-override="id1-3-2-2-12-2-1-1">
                  <text:number>10.</text:number>
                  <text:p text:style-name="al">(Gevel)reclame aan panden met als hoofdbestemming wonen is alleen toegestaan indien vanuit de woning op legale wijze bedrijfsmatige activiteiten plaatsvinden. In dat geval wordt (gevel)reclame beoordeeld aan de hand van de criteria die gelden voor winkelcentra, met dien verstande, dat lichtreclame in woongebieden niet is toegestaan.</text:p>
                </text:list-item>
                <text:list-item text:style-override="id1-3-2-2-12-2-1-2">
                  <text:number>11.</text:number>
                  <text:p text:style-name="al">Voor (gevel)reclame aan panden in woongebieden met een bedrijfs-, kantoor- of bijzondere bestemming gelden dezelfde criteria als voor gebouwen met een bedrijfs-, kantoor- of bijzondere bestemming in werkgebieden.</text:p>
                </text:list-item>
              </text:list>
            </text:section>
            <text:p text:style-name="hoofdstuk_bottom"/>
          </text:section>
          <text:section text:name="hoofdstuk_id1-3-2-2-13" text:style-name="hoofdstuk">
            <text:p text:style-name="hoofdstuk_kop">Buitengebied</text:p>
            <text:section text:name="structuurtekst_id1-3-2-2-13-2" text:style-name="structuurtekst">
              <text:list text:style-name="id1-3-2-2-13-2-1">
                <text:list-item text:style-override="id1-3-2-2-13-2-1-1">
                  <text:number>12.</text:number>
                  <text:p text:style-name="al">(Gevel)reclame in het buitengebied is alleen toegestaan indien sprake is van:</text:p>
                  <text:list text:style-name="id1-3-2-2-13-2-1-1-3">
                    <text:list-item text:style-override="id1-3-2-2-13-2-1-1-3-1">
                      <text:number>a.</text:number>
                      <text:p text:style-name="al">panden met een bedrijfs-, kantoor- of bijzondere bestemming; in die gevallen wordt (gevel)reclame beoordeeld aan de hand van de criteria die gelden voor gebouwen in werkgebieden;</text:p>
                    </text:list-item>
                    <text:list-item text:style-override="id1-3-2-2-13-2-1-1-3-2">
                      <text:number>b.</text:number>
                      <text:p text:style-name="al">panden met als hoofdbestemming wonen, van waaruit op legale wijze bedrijfsmatige activiteiten plaatsvinden; in die gevallen wordt (gevel)reclame beoordeeld aan de hand van de criteria die gelden voor winkelcentra.</text:p>
                    </text:list-item>
                  </text:list>
                </text:list-item>
              </text:list>
            </text:section>
            <text:p text:style-name="hoofdstuk_bottom"/>
          </text:section>
          <text:section text:name="hoofdstuk_id1-3-2-2-14" text:style-name="hoofdstuk">
            <text:p text:style-name="hoofdstuk_kop">SANDWICHBORDEN </text:p>
            <text:section text:name="structuurtekst_id1-3-2-2-14-2" text:style-name="structuurtekst">
              <text:list text:style-name="id1-3-2-2-14-2-1">
                <text:list-item text:style-override="id1-3-2-2-14-2-1-1">
                  <text:number>13.</text:number>
                  <text:p text:style-name="al">Het aanbrengen van sandwichborden in de openbare ruimte is alleen toegestaan voor het aankondigen van:</text:p>
                  <text:list text:style-name="id1-3-2-2-14-2-1-1-3">
                    <text:list-item text:style-override="id1-3-2-2-14-2-1-1-3-1">
                      <text:number>a.</text:number>
                      <text:p text:style-name="al">circussen; er mogen maximaal 20 sandwichborden worden geplaatst gedurende een periode van maximaal 10 dagen.</text:p>
                    </text:list-item>
                    <text:list-item text:style-override="id1-3-2-2-14-2-1-1-3-2">
                      <text:number>b.</text:number>
                      <text:p text:style-name="al">buurt-/wijkactiviteiten; er mogen maximaal 20 sandwichborden worden geplaatst in de wijk waarin de activiteit wordt gehouden gedurende een periode van maximaal 10 dagen.</text:p>
                    </text:list-item>
                    <text:list-item text:style-override="id1-3-2-2-14-2-1-1-3-3">
                      <text:number>c.</text:number>
                      <text:p text:style-name="al">acties van Veilig Verkeer Nederland; er mogen maximaal 20 sandwichborden, al dan niet in combinatie met spandoeken, worden aangebracht per actie gedurende een periode van maximaal 14 dagen.</text:p>
                    </text:list-item>
                  </text:list>
                </text:list-item>
              </text:list>
            </text:section>
            <text:p text:style-name="hoofdstuk_bottom"/>
          </text:section>
          <text:section text:name="hoofdstuk_id1-3-2-2-15" text:style-name="hoofdstuk">
            <text:p text:style-name="hoofdstuk_kop">VERWIJSBORDEN</text:p>
            <text:section text:name="structuurtekst_id1-3-2-2-15-2" text:style-name="structuurtekst">
              <text:list text:style-name="id1-3-2-2-15-2-1">
                <text:list-item text:style-override="id1-3-2-2-15-2-1-1">
                  <text:number>14.</text:number>
                  <text:p text:style-name="al">Verwijsborden kunnen alleen in overeenstemming met de gemeente worden geplaatst. Hierbij worden de navolgende regels gehanteerd:</text:p>
                  <text:list text:style-name="id1-3-2-2-15-2-1-1-3">
                    <text:list-item text:style-override="id1-3-2-2-15-2-1-1-3-1">
                      <text:number>a.</text:number>
                      <text:p text:style-name="al">Alleen objecten die in het maatschappelijk/economisch verkeer een functie hebben voor een grote groep mensen die niet bekend zijn in Zwolle, kunnen met verwijzingsborden worden aangeduid.De groep objecten die in ieder geval in aanmerking komt is als volgt te concretiseren:</text:p>
                    </text:list-item>
                  </text:list>
                </text:list-item>
                <text:list-item text:style-override="id1-3-2-2-15-2-1-2">
                  <text:number>1.</text:number>
                  <text:p text:style-name="al">wijk-, winkelcentra</text:p>
                </text:list-item>
                <text:list-item text:style-override="id1-3-2-2-15-2-1-3">
                  <text:number>2.</text:number>
                  <text:p text:style-name="al">sportaccommodaties</text:p>
                </text:list-item>
                <text:list-item text:style-override="id1-3-2-2-15-2-1-4">
                  <text:number>3.</text:number>
                  <text:p text:style-name="al">wijkgebouwen</text:p>
                </text:list-item>
                <text:list-item text:style-override="id1-3-2-2-15-2-1-5">
                  <text:number>4.</text:number>
                  <text:p text:style-name="al">industrie- en handelsvestigingen met separate ligging, die op zich een groot bezoekersaantal trekken van buiten de gemeente</text:p>
                </text:list-item>
                <text:list-item text:style-override="id1-3-2-2-15-2-1-6">
                  <text:number>5.</text:number>
                  <text:p text:style-name="al">horeca-accommodaties met een separate ligging, die tenminste regionale betekenis hebben </text:p>
                </text:list-item>
                <text:list-item text:style-override="id1-3-2-2-15-2-1-7">
                  <text:number>6.</text:number>
                  <text:p text:style-name="al">onderwijs- en gezondheidsvoorzieningen</text:p>
                  <text:list text:style-name="id1-3-2-2-15-2-1-7-3">
                    <text:list-item text:style-override="id1-3-2-2-15-2-1-7-3-1">
                      <text:number>b.</text:number>
                      <text:p text:style-name="al">Plaatsing van verwijsborden ten behoeve van objecten die onmiddellijk aan de hoofdwegenstructuur liggen is niet toegestaan. Dit geldt niet voor winkelcentra.</text:p>
                    </text:list-item>
                    <text:list-item text:style-override="id1-3-2-2-15-2-1-7-3-2">
                      <text:number>c.</text:number>
                      <text:p text:style-name="al">Individuele winkels, horeca-instellingen, wijkcentra en sporthallen die in een winkelcentrum staan, worden niet apart bewegwijzerd.</text:p>
                    </text:list-item>
                    <text:list-item text:style-override="id1-3-2-2-15-2-1-7-3-3">
                      <text:number>d.</text:number>
                      <text:p text:style-name="al">Alleen verwijzingsborden die voldoen aan de C.R.O.W..-publicatie ‘Richtlijn bewegwijzering’ worden toegestaan.</text:p>
                    </text:list-item>
                    <text:list-item text:style-override="id1-3-2-2-15-2-1-7-3-4">
                      <text:number>e.</text:number>
                      <text:p text:style-name="al">Plaatsing en onderhoud dienen, met het oog op de uniformiteit en kwaliteit, aan de gemeente te worden voorbehouden. De kosten voor aanschaf, plaatsing, onderhoud en administratieve afhandeling komen voor rekening van de partij die om plaatsing van de verwijsborden verzoekt. </text:p>
                    </text:list-item>
                    <text:list-item text:style-override="id1-3-2-2-15-2-1-7-3-5">
                      <text:number>f.</text:number>
                      <text:p text:style-name="al">Bewegwijzering moet aanvullend zijn op bestaande informatiestructuur (plattegronden / A.N.W.B.-borden). Verwijsborden mogen niet dienen als vervanging van de bestaande bewegwijzeringsstructuur. </text:p>
                    </text:list-item>
                    <text:list-item text:style-override="id1-3-2-2-15-2-1-7-3-6">
                      <text:number>g.</text:number>
                      <text:p text:style-name="al">Alleen bij gebeurtenissen waarbij veel bezoekers worden verwacht kunnen in denabije omgeving tijdelijke verwijsborden worden geplaatst.</text:p>
                    </text:list-item>
                  </text:list>
                </text:list-item>
              </text:list>
            </text:section>
            <text:p text:style-name="hoofdstuk_bottom"/>
          </text:section>
          <text:section text:name="hoofdstuk_id1-3-2-2-16" text:style-name="hoofdstuk">
            <text:p text:style-name="hoofdstuk_kop">OVERGANGS- EN SLOTBEPALINGEN</text:p>
            <text:p text:style-name="hoofdstuk_bottom"/>
          </text:section>
          <text:section text:name="hoofdstuk_id1-3-2-2-17" text:style-name="hoofdstuk">
            <text:p text:style-name="hoofdstuk_kop">Hardheidsclausule</text:p>
            <text:section text:name="structuurtekst_id1-3-2-2-17-2" text:style-name="structuurtekst">
              <text:p text:style-name="al">15.Burgemeester en wethouders kunnen, voor zover bijzondere omstandigheden daartoe aanleiding geven, gemotiveerd afwijken van deze beleidsregel.</text:p>
            </text:section>
            <text:p text:style-name="hoofdstuk_bottom"/>
          </text:section>
          <text:section text:name="hoofdstuk_id1-3-2-2-18" text:style-name="hoofdstuk">
            <text:p text:style-name="hoofdstuk_kop">Overgangsbepalingen</text:p>
            <text:section text:name="structuurtekst_id1-3-2-2-18-2" text:style-name="structuurtekst">
              <text:list text:style-name="id1-3-2-2-18-2-1">
                <text:list-item text:style-override="id1-3-2-2-18-2-1-1">
                  <text:number>16.</text:number>
                  <text:p text:style-name="al">DDeze beleidsregel is van toepassing op, al dan niet vergunningplichtige, (gevel)reclame, uitstallingen, reclameobjecten, sandwichborden en verwijsborden welke wordt / worden aangevraagd, dan wel geplaatst c.q. aangebracht dan wel aangepast na inwerkingtreding van deze beleidsregel.</text:p>
                </text:list-item>
                <text:list-item text:style-override="id1-3-2-2-18-2-1-2">
                  <text:number>17.</text:number>
                  <text:p text:style-name="al">Een vergunningaanvraag, die voor de inwerkingtreding van deze beleidsregel is ingediend, maar waarop nog geen besluit is genomen op het moment dat de beleidsregel inwerking treedt, wordt beoordeeld op grond van deze beleidsregel. </text:p>
                </text:list-item>
                <text:list-item text:style-override="id1-3-2-2-18-2-1-3">
                  <text:number>18.</text:number>
                  <text:p text:style-name="al">(Gevel)reclame, uitstallingen, reclameobjecten, sandwichborden en verwijsborden welke voor inwerkingtreding van deze beleidsregel zijn aangebracht of geplaatst zonder dat daarvoor ten tijde van het plaatsen of aanbrengen vergunning of toestemming is verleend, worden getoetst aan deze beleidsregel.</text:p>
                </text:list-item>
              </text:list>
              <text:p text:style-name="al">19. Gevel)reclame, uitstallingen, reclameobjecten, sandwichborden en verwijsborden waarvoor voor inwerkingtreding van deze beleidsregel vergunning dan wel toestemming is verleend, mag worden gehandhaafd.</text:p>
            </text:section>
            <text:p text:style-name="hoofdstuk_bottom"/>
          </text:section>
          <text:section text:name="hoofdstuk_id1-3-2-2-19" text:style-name="hoofdstuk">
            <text:p text:style-name="hoofdstuk_kop">Slotbepalingen</text:p>
            <text:section text:name="structuurtekst_id1-3-2-2-19-2" text:style-name="structuurtekst">
              <text:list text:style-name="id1-3-2-2-19-2-1">
                <text:list-item text:style-override="id1-3-2-2-19-2-1-1">
                  <text:number>20.</text:number>
                  <text:p text:style-name="al">Deze beleidsregel kan worden aangehaald als ‘Beleidsregel Reclame’.</text:p>
                </text:list-item>
                <text:list-item text:style-override="id1-3-2-2-19-2-1-2">
                  <text:number>21.</text:number>
                  <text:p text:style-name="al">Deze beleidsregel treedt de dag na publicatie in werking. Gelijktijdig zullen de volgende beleidsregels komen te vervallen:</text:p>
                  <text:list text:style-name="id1-3-2-2-19-2-1-2-3">
                    <text:list-item text:style-override="id1-3-2-2-19-2-1-2-3-1">
                      <text:number>•</text:number>
                      <text:p text:style-name="al">-Beleidsregels voor plaatsing van reclame-objecten in de openbare ruimte, met uitzondering van reclamemasten</text:p>
                    </text:list-item>
                    <text:list-item text:style-override="id1-3-2-2-19-2-1-2-3-2">
                      <text:number>•</text:number>
                      <text:p text:style-name="al">-Beleidsregels voor gevelreclame en uitstallingen en reclame-objecten, niet zijnde gevelreclame in het gebied buiten de binnenstad;</text:p>
                    </text:list-item>
                    <text:list-item text:style-override="id1-3-2-2-19-2-1-2-3-3">
                      <text:number>•</text:number>
                      <text:p text:style-name="al">-Beleidsregels voor gevelreclame en uitstallingen en reclame-objecten, niet zijnde gevelreclame in de Zwolse binnenstad;</text:p>
                    </text:list-item>
                    <text:list-item text:style-override="id1-3-2-2-19-2-1-2-3-4">
                      <text:number>•</text:number>
                      <text:p text:style-name="al">-Beleidsregels voor plaatsing verwijsborden;</text:p>
                    </text:list-item>
                    <text:list-item text:style-override="id1-3-2-2-19-2-1-2-3-5">
                      <text:number>•</text:number>
                      <text:p text:style-name="al">-Beleidsregels voor plaatsing van driehoeksborden, sandwichborden en displays in de openbare ruimte.</text:p>
                    </text:list-item>
                  </text:list>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51</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1</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wijziging beleidsregel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51</meta:user-defined>
    <meta:user-defined meta:name="OVERHEIDop.GmbID/DC.identifier">gmb-2016-1651</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Zwolle</meta:user-defined>
    <dc:language>nl</dc:language>
    <meta:user-defined meta:name="OVERHEID.Informatietype/DC.type">officiële publicatie</meta:user-defined>
    <meta:user-defined meta:name="OVERHEID.Gemeente/DCTERMS.publisher">Zwolle</meta:user-defined>
    <meta:user-defined meta:name="OVERHEID.Gemeente/OVERHEID.authority">Zwolle</meta:user-defined>
    <meta:user-defined meta:name="OVERHEIDgvop.Informatietype/DC.type">Beleidsregels</meta:user-defined>
    <meta:user-defined meta:name="OVERHEID.Gemeente/DC.spatial">Zwolle</meta:user-defined>
    <meta:user-defined meta:name="OVERHEIDop.versieInformatie"/>
  </office:meta>
</office:document-meta>
</file>