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realisatie van een woning tussen twee bestaande panden op een leegstaand bouwkavel, Bokstraat nabij 36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realisatie van een woning tussen twee bestaande panden op een leegstaand bouwkavel, Heerlen, Q, 872 Bokstraat nabij 36, 6413 AT te Heerlen (datum </text:span>
            <text:span text:style-name="nadrukvet">aanvraag </text:span>
            <text:span text:style-name="nadrukvet">04-11-2016</text:span>
            <text:span text:style-name="nadrukvet">, dossiernummer 8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realisatie van een woning tussen twee bestaande panden op een leegstaand bouwkavel, Bokstraat nabij 36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89</meta:user-defined>
    <meta:user-defined meta:name="OVERHEIDop.GmbID/DC.identifier">gmb-2016-16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AT 36</meta:user-defined>
    <meta:user-defined meta:name="OVERHEIDop.woonplaats">Heerlen</meta:user-defined>
    <meta:user-defined meta:name="OVERHEIDop.straatnaam">Bo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51 324913</meta:user-defined>
    <meta:user-defined meta:name="OVERHEIDop.versieInformatie"/>
  </office:meta>
</office:document-meta>
</file>