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ouden van een collecte te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collecte ten      behoeve van de Nederlandse Cystic Fibrosis Stichting in de periode van 16      oktober 2017 tot en met 21 oktober 2017, verzonden 7 november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6508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collecte te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87</meta:user-defined>
    <meta:user-defined meta:name="OVERHEIDop.GmbID/DC.identifier">gmb-2016-16508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6 473824</meta:user-defined>
    <meta:user-defined meta:name="OVERHEIDop.versieInformatie"/>
  </office:meta>
</office:document-meta>
</file>