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text:list-style style:name="id1-3-2-2-3-3-1-4-5-3-2">
      <text:list-level-style-bullet text:bullet-char="-" text:level="1">
        <style:list-level-properties text:min-label-width="10mm"/>
      </text:list-level-style-bullet>
    </text:list-style>
    <text:list-style style:name="id1-3-2-2-3-3-1-4-5-3-2-1">
      <text:list-level-style-bullet text:bullet-char="-" text:level="1">
        <style:list-level-properties text:min-label-width="10mm"/>
      </text:list-level-style-bullet>
    </text:list-style>
    <text:list-style style:name="id1-3-2-2-3-3-1-4-5-3-2-2">
      <text:list-level-style-bullet text:bullet-char="-" text:level="1">
        <style:list-level-properties text:min-label-width="10mm"/>
      </text:list-level-style-bullet>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office:automatic-styles>
  <office:body>
    <office:text>
      <text:p text:style-name="new_page_staatscourant"/>
      <text:p text:style-name="single-kop-titel">Jaarafspraken 2017 Gemeente Ermelo, UWOON en De Groene Draad</text:p>
      <text:section text:name="regeling_id1-3-2" text:style-name="regeling">
        <text:section text:name="aanhef_id1-3-2-1" text:style-name="aanhef">
          <text:section text:name="preambule_id1-3-2-1-1" text:style-name="preambule">
            <text:p text:style-name="al">
            <text:span text:style-name="nadrukvet">Jaarafspraken 2017</text:span>
          </text:p>
            <text:p text:style-name="al"/>
            <text:p text:style-name="al">
            <text:span text:style-name="nadrukvet">Gemeente Ermelo</text:span>
          </text:p>
            <text:p text:style-name="al"/>
            <text:p text:style-name="al">
            <text:span text:style-name="nadrukvet">UWOON</text:span>
          </text:p>
            <text:p text:style-name="al"/>
            <text:p text:style-name="al">
            <text:span text:style-name="nadrukvet">De Groene Draad</text:span>
          </text:p>
            <text:p text:style-name="al"/>
            <text:p text:style-name="al">Gemeente Ermelo, woningcorporatie UWOON en huurdersorganisatie De Groene Draad hebben op 31 oktober 2016 de raamovereenkomst prestatieafspraken 2017-2021 ondertekend. Hierin zijn de kaderafspraken voor de periode 2017-2021 opgenomen over de volgende thema’s:</text:p>
            <text:p text:style-name="al"/>
            <text:list text:style-name="id1-3-2-1-1-11">
              <text:list-item text:style-override="id1-3-2-1-1-11-1">
                <text:number>•</text:number>
                <text:p text:style-name="al">Beschikbaarheid en betaalbaarheid</text:p>
              </text:list-item>
              <text:list-item text:style-override="id1-3-2-1-1-11-2">
                <text:number>•</text:number>
                <text:p text:style-name="al">Duurzaamheid</text:p>
              </text:list-item>
              <text:list-item text:style-override="id1-3-2-1-1-11-3">
                <text:number>•</text:number>
                <text:p text:style-name="al">Wonen-welzijn-zorg</text:p>
              </text:list-item>
              <text:list-item text:style-override="id1-3-2-1-1-11-4">
                <text:number>•</text:number>
                <text:p text:style-name="al">Huisvesting urgente en bijzondere doelgroepen</text:p>
              </text:list-item>
              <text:list-item text:style-override="id1-3-2-1-1-11-5">
                <text:number>•</text:number>
                <text:p text:style-name="al">Leefbaarheid en burgerparticipatie</text:p>
              </text:list-item>
            </text:list>
            <text:p text:style-name="al"/>
            <text:p text:style-name="al">Daarnaast zijn er afspraken gemaakt over borging en de samenwerking met elkaar. </text:p>
            <text:p text:style-name="al"/>
            <text:p text:style-name="al">Jaarlijks worden er op basis van relevante thema’s en vraagstukken concrete afspraken voor het daaropvolgende jaar gemaakt. Als basis voor de jaarafspraken levert UWOON, conform de Woningwet 2015, voor 1 juli aan de gemeente een meerjarig overzicht van de voorgenomen werkzaamheden (bod) aan. Dit overzicht is in lijn met de gemeentelijke Woonvisie. </text:p>
            <text:p text:style-name="al"/>
            <text:p text:style-name="al">De drie partijen zijn de volgende afspraken voor 2017 met elkaar overeengekomen:</text:p>
          </text:section>
        </text:section>
        <text:section text:name="regeling-tekst_id1-3-2-2" text:style-name="regeling-tekst">
          <text:section text:name="artikel_id1-3-2-2-1" text:style-name="artikel">
            <text:p text:style-name="artikel_kop_titel">Beschikbaarheid en betaalbaarheid</text:p>
            <text:p text:style-name="al"/>
            <text:section text:name="table_id1-3-2-2-1-3" text:style-name="table">
              <text:p text:style-name="table_top"/>
              <table:table table:style-name="tgroup">
                <table:table-column table:style-name="id1-3-2-2-1-3-1-1"/>
                <table:table-column table:style-name="id1-3-2-2-1-3-1-2"/>
                <table:table-column table:style-name="id1-3-2-2-1-3-1-3"/>
                <table:table-header-rows>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Uitvoering (initiatiefnemer)</text:span>
                    </text:p>
                    </table:table-cell>
                    <table:table-cell table:style-name="entry" table:number-rows-spanned="1" table:number-columns-spanned="1">
                      <text:p text:style-name="table_al">
                      <text:span text:style-name="nadrukvet">Afspraak</text:span>
                    </text:p>
                    </table:table-cell>
                  </table:table-row>
                  <table:table-row table:style-name="row">
                    <table:table-cell table:style-name="entry" table:number-rows-spanned="1" table:number-columns-spanned="1">
                      <text:p text:style-name="table_al">Toevoeging woningvoorraad</text:p>
                    </table:table-cell>
                    <table:table-cell table:style-name="entry" table:number-rows-spanned="1" table:number-columns-spanned="1">
                      <text:p text:style-name="table_al">UWOON</text:p>
                    </table:table-cell>
                    <table:table-cell table:style-name="entry" table:number-rows-spanned="1" table:number-columns-spanned="1">
                      <text:p text:style-name="table_al">Start bouw van 31 woningen (Kerklaan/Postlaantje)</text:p>
                      <text:p text:style-name="table_al">0 woningen sloop/onttrekking</text:p>
                      <text:p text:style-name="table_al">0 woningen aankoop</text:p>
                      <text:p text:style-name="table_al">Verkoop van woningen vindt alleen plaats indien de zittende huurder in het verleden hiervoor een aanbod heeft gehad. Er wordt niet verkocht bij mutatie en zittende huurders wordt geen nieuw aanbod gedaan.</text:p>
                      <text:p text:style-name="table_al">
                      <text:span text:style-name="nadrukondlijn">Doel:</text:span> vraaggericht uitbreiden van de sociale huurvoorraad.</text:p>
                    </table:table-cell>
                  </table:table-row>
                  <table:table-row table:style-name="row">
                    <table:table-cell table:style-name="entry" table:number-rows-spanned="1" table:number-columns-spanned="1">
                      <text:p text:style-name="table_al">Toevoeging woningvoorraad</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overlegt met UWOON over het aantal aan de voorraad toe te voegen woningen vanwege huidig verschil in inzicht.</text:p>
                      <text:p text:style-name="table_al">
                      <text:span text:style-name="nadrukondlijn">Doel:</text:span> vraaggericht uitbreiden van de sociale huurvoorraad.</text:p>
                    </table:table-cell>
                  </table:table-row>
                  <table:table-row table:style-name="row">
                    <table:table-cell table:style-name="entry" table:number-rows-spanned="1" table:number-columns-spanned="1">
                      <text:p text:style-name="table_al">Actualisatie grondprijsbeleid</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actualiseert haar grondprijsbeleid en betrekt UWOON daarbij. In het grondprijsbeleid worden sociale grondprijzen opgenomen.</text:p>
                      <text:p text:style-name="table_al">
                      <text:span text:style-name="nadrukondlijn">Doel:</text:span> sociale woningbouw mogelijk maken.</text:p>
                    </table:table-cell>
                  </table:table-row>
                  <table:table-row table:style-name="row">
                    <table:table-cell table:style-name="entry" table:number-rows-spanned="1" table:number-columns-spanned="1">
                      <text:p text:style-name="table_al">Tijdelijke woonruimte </text:p>
                      <text:p text:style-name="table_al">  </text:p>
                    </table:table-cell>
                    <table:table-cell table:style-name="entry" table:number-rows-spanned="1" table:number-columns-spanned="1">
                      <text:p text:style-name="table_al">Gemeente</text:p>
                    </table:table-cell>
                    <table:table-cell table:style-name="entry" table:number-rows-spanned="1" table:number-columns-spanned="1">
                      <text:p text:style-name="table_al">De werkgroep tijdelijke huisvesting wordt voortgezet (1x per maand). In dit overleg worden de mogelijkheden, voortgang en knelpunten van het realiseren van tijdelijke huisvestingsvormen besproken en worden concrete uitvoeringsafspraken gemaakt. Voor tenminste 2 locaties voert UWOON een haalbaarheids­onderzoek uit.</text:p>
                      <text:p text:style-name="table_al">
                      <text:span text:style-name="nadrukondlijn">Doel:</text:span> tijdelijke huisvesting realiseren voor starters, vergunninghouders en urgent woningzoekenden.</text:p>
                    </table:table-cell>
                  </table:table-row>
                  <table:table-row table:style-name="row">
                    <table:table-cell table:style-name="entry" table:number-rows-spanned="1" table:number-columns-spanned="1">
                      <text:p text:style-name="table_al">Taakstelling vergunninghouders</text:p>
                    </table:table-cell>
                    <table:table-cell table:style-name="entry" table:number-rows-spanned="1" table:number-columns-spanned="1">
                      <text:p text:style-name="table_al">Gemeente</text:p>
                    </table:table-cell>
                    <table:table-cell table:style-name="entry" table:number-rows-spanned="1" table:number-columns-spanned="1">
                      <text:p text:style-name="table_al">Het bestaande overleg hierover wordt geïntegreerd in de werkgroep tijdelijke huisvesting.</text:p>
                      <text:p text:style-name="table_al">Zie ook werkgroep tijdelijke huisvesting.</text:p>
                      <text:p text:style-name="table_al">
                      <text:span text:style-name="nadrukondlijn">Doel</text:span>: volledig voldoen aan de gemeentelijke taakstelling huisvesting vergunninghouders</text:p>
                    </table:table-cell>
                  </table:table-row>
                  <table:table-row table:style-name="row">
                    <table:table-cell table:style-name="entry" table:number-rows-spanned="1" table:number-columns-spanned="1">
                      <text:p text:style-name="table_al">Slaagkansen</text:p>
                    </table:table-cell>
                    <table:table-cell table:style-name="entry" table:number-rows-spanned="1" table:number-columns-spanned="1">
                      <text:p text:style-name="table_al">UWOON</text:p>
                    </table:table-cell>
                    <table:table-cell table:style-name="entry" table:number-rows-spanned="1" table:number-columns-spanned="1">
                      <text:p text:style-name="table_al">In regionaal verband wordt afgestemd welke doelgroepen worden onderscheiden en op welke wijze de slaagkansen worden gemonitord. In 2017 wordt de eerste rapportage opgeleverd.</text:p>
                      <text:p text:style-name="table_al">
                      <text:span text:style-name="nadrukondlijn"> Doel</text:span>: monitoren van de slaagkansen van relevante doelgroepen.</text:p>
                    </table:table-cell>
                  </table:table-row>
                  <table:table-row table:style-name="row">
                    <table:table-cell table:style-name="entry" table:number-rows-spanned="1" table:number-columns-spanned="1">
                      <text:p text:style-name="table_al">Doorstroming</text:p>
                    </table:table-cell>
                    <table:table-cell table:style-name="entry" table:number-rows-spanned="1" table:number-columns-spanned="1">
                      <text:p text:style-name="table_al">UWOON</text:p>
                    </table:table-cell>
                    <table:table-cell table:style-name="entry" table:number-rows-spanned="1" table:number-columns-spanned="1">
                      <text:p text:style-name="table_al">UWOON en de gemeente onderzoeken gezamenlijk wat de mogelijkheden zijn om de doorstroming te bevorderen.</text:p>
                      <text:p text:style-name="table_al">
                      <text:span text:style-name="nadrukondlijn">Doel</text:span>: de slaagkansen van woningzoekenden vergroten.</text:p>
                    </table:table-cell>
                  </table:table-row>
                  <table:table-row table:style-name="row">
                    <table:table-cell table:style-name="entry" table:number-rows-spanned="1" table:number-columns-spanned="1">
                      <text:p text:style-name="table_al">Duurdere huur</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onderzoekt de behoefte aan duurdere huurwoningen</text:p>
                      <text:p text:style-name="table_al">
                      <text:span text:style-name="nadrukondlijn">Doel:</text:span> vaststellen van de behoefte aan duurdere huurwoningen.</text:p>
                    </table:table-cell>
                  </table:table-row>
                  <table:table-row table:style-name="row">
                    <table:table-cell table:style-name="entry" table:number-rows-spanned="1" table:number-columns-spanned="1">
                      <text:p text:style-name="table_al">Jaarlijkse huurverhoging</text:p>
                    </table:table-cell>
                    <table:table-cell table:style-name="entry" table:number-rows-spanned="1" table:number-columns-spanned="1">
                      <text:p text:style-name="table_al">UWOON</text:p>
                    </table:table-cell>
                    <table:table-cell table:style-name="entry" table:number-rows-spanned="1" table:number-columns-spanned="1">
                      <text:p text:style-name="table_al">UWOON overlegt in januari met De Groene Draad over de jaarlijkse huurverhoging .</text:p>
                      <text:p text:style-name="table_al">
                      <text:span text:style-name="nadrukondlijn">Doel:</text:span> huurbeleid passend bij marktontwikkelingen en landelijke regelgeving.</text:p>
                    </table:table-cell>
                  </table:table-row>
                </table:table-header-rows>
                <table:table-row table:style-name="row">
                  <table:table-cell table:style-name="entry" table:number-rows-spanned="1" table:number-columns-spanned="1"/>
                </table:table-row>
              </table:table>
              <text:p text:style-name="table_bottom"/>
            </text:section>
            <text:p text:style-name="al"/>
          </text:section>
          <text:section text:name="artikel_id1-3-2-2-2" text:style-name="artikel">
            <text:p text:style-name="artikel_kop_titel">Duurzaamheid</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Uitvoering (initiatiefnemer)</text:span>
                    </text:p>
                  </table:table-cell>
                  <table:table-cell table:style-name="entry" table:number-rows-spanned="1" table:number-columns-spanned="1">
                    <text:p text:style-name="table_al">
                      <text:span text:style-name="nadrukvet">Afspraak</text:span>
                    </text:p>
                  </table:table-cell>
                </table:table-row>
                <table:table-row table:style-name="row">
                  <table:table-cell table:style-name="entry" table:number-rows-spanned="1" table:number-columns-spanned="1">
                    <text:p text:style-name="table_al">Verhogen energielabel</text:p>
                  </table:table-cell>
                  <table:table-cell table:style-name="entry" table:number-rows-spanned="1" table:number-columns-spanned="1">
                    <text:p text:style-name="table_al">UWOON</text:p>
                  </table:table-cell>
                  <table:table-cell table:style-name="entry" table:number-rows-spanned="1" table:number-columns-spanned="1">
                    <text:p text:style-name="table_al">Bij 156 huurwoningen worden energetische maatregelen getroffen om het energielabel te verhogen. Dit leidt er toe dat deze woningen in 2022 tenminste label C hebben.</text:p>
                  </table:table-cell>
                </table:table-row>
                <table:table-row table:style-name="row">
                  <table:table-cell table:style-name="entry" table:number-rows-spanned="1" table:number-columns-spanned="1">
                    <text:p text:style-name="table_al">Verhogen energielabel</text:p>
                  </table:table-cell>
                  <table:table-cell table:style-name="entry" table:number-rows-spanned="1" table:number-columns-spanned="1">
                    <text:p text:style-name="table_al">UWOON</text:p>
                  </table:table-cell>
                  <table:table-cell table:style-name="entry" table:number-rows-spanned="1" table:number-columns-spanned="1">
                    <text:p text:style-name="table_al">Bij bovenstaande projecten worden de maatregelen ook aan de eigenaren van omliggende woningen aangeboden. De gemeente ondersteunt deze opschaling financieel en door middel van communicatie.</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UWOON</text:p>
                  </table:table-cell>
                  <table:table-cell table:style-name="entry" table:number-rows-spanned="1" table:number-columns-spanned="1">
                    <text:p text:style-name="table_al">UWOON onderzoekt of er zonnepanelen op daken van huurwoningen of woongebouwen kunnen worden aangebracht.</text:p>
                  </table:table-cell>
                </table:table-row>
                <table:table-row table:style-name="row">
                  <table:table-cell table:style-name="entry" table:number-rows-spanned="1" table:number-columns-spanned="1">
                    <text:p text:style-name="table_al">Energiecoaches</text:p>
                  </table:table-cell>
                  <table:table-cell table:style-name="entry" table:number-rows-spanned="1" table:number-columns-spanned="1">
                    <text:p text:style-name="table_al">UWOON</text:p>
                  </table:table-cell>
                  <table:table-cell table:style-name="entry" table:number-rows-spanned="1" table:number-columns-spanned="1">
                    <text:p text:style-name="table_al">Alle huurders krijgen de mogelijkheid om gebruik te maken van een energiecoach.</text:p>
                  </table:table-cell>
                </table:table-row>
              </table:table>
              <text:p text:style-name="table_bottom"/>
            </text:section>
            <text:p text:style-name="al"/>
          </text:section>
          <text:section text:name="artikel_id1-3-2-2-3" text:style-name="artikel">
            <text:p text:style-name="artikel_kop_titel">Wonen-welzijn-zorg</text:p>
            <text:p text:style-name="al"/>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Uitvoering (initiatiefnemer)</text:span>
                    </text:p>
                  </table:table-cell>
                  <table:table-cell table:style-name="entry" table:number-rows-spanned="1" table:number-columns-spanned="1">
                    <text:p text:style-name="table_al">
                      <text:span text:style-name="nadrukvet">Afspraak</text:span>
                    </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UWOON</text:p>
                  </table:table-cell>
                  <table:table-cell table:style-name="entry" table:number-rows-spanned="1" table:number-columns-spanned="1">
                    <text:p text:style-name="table_al">Huurders van UWOON die in de buurt van voorzieningen wonen (maximaal 600 meter vanaf een supermarkt) wordt de mogelijkheid geboden om kosteloos (onder voorwaarden) kleine aanpassingen aan de woningen te laten uitvoeren om langer zelfstandig te wonen. Het budget voor 2017 bedraagt €27.000,= </text:p>
                    <text:p text:style-name="table_al">
                      <text:span text:style-name="nadrukondlijn">Doel</text:span>: woningen op maat toegankelijk maken voor bewoners. Het aanbod van toegankelijke woningen wordt vergroot.</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UWOON</text:p>
                  </table:table-cell>
                  <table:table-cell table:style-name="entry" table:number-rows-spanned="1" table:number-columns-spanned="1">
                    <text:p text:style-name="table_al">Bij appartementencomplexen binnen 600 meter van een supermarkt worden collectieve voorzieningen aangebracht. Het gaat om 1 complex in 2017.</text:p>
                    <text:p text:style-name="table_al">
                      <text:span text:style-name="nadrukondlijn">Doel:</text:span> vergroten van het aanbod van toegankelijke woningen.</text:p>
                  </table:table-cell>
                </table:table-row>
                <table:table-row table:style-name="row">
                  <table:table-cell table:style-name="entry" table:number-rows-spanned="1" table:number-columns-spanned="1">
                    <text:p text:style-name="table_al">Wmo-convenant woningaanpassingen</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en UWOON sluiten een Wmo-convenant, waarin afspraken worden gemaakt over woning­aanpassingen. Daarbij wordt samengewerkt met de gemeente Harderwijk om te komen tot uniform beleid.</text:p>
                    <text:p text:style-name="table_al">
                      <text:span text:style-name="nadrukondlijn">Doel:</text:span> helderheid over de financiering woningaanpassingen op basis van de Wmo.</text:p>
                  </table:table-cell>
                </table:table-row>
                <table:table-row table:style-name="row">
                  <table:table-cell table:style-name="entry" table:number-rows-spanned="1" table:number-columns-spanned="1">
                    <text:p text:style-name="table_al">Visie wonen-welzijn-zorg</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start, samen met UWOON, De Groene Draad en diverse andere partijen met het opstellen van een gemeentelijke visie op wonen en zorg. In deze visie is o.a. aandacht voor </text:p>
                    <text:list text:style-name="id1-3-2-2-3-3-1-4-5-3-2">
                      <text:list-item text:style-override="id1-3-2-2-3-3-1-4-5-3-2-1">
                        <text:number>-</text:number>
                        <text:p text:style-name="table_al">Vraag en aanbod huisvesting van zorgdoelgroepen</text:p>
                      </text:list-item>
                      <text:list-item text:style-override="id1-3-2-2-3-3-1-4-5-3-2-2">
                        <text:number>-</text:number>
                        <text:p text:style-name="table_al">Door- en uitstroom bij zorginstellingen</text:p>
                      </text:list-item>
                    </text:list>
                    <text:p text:style-name="table_al">
                      <text:span text:style-name="nadrukondlijn">Doel:</text:span> inzicht in de huisvestingsopgaven voor zorgdoelgroepen en kansen in het bestaande vastgoed.</text:p>
                  </table:table-cell>
                </table:table-row>
                <table:table-row table:style-name="row">
                  <table:table-cell table:style-name="entry" table:number-rows-spanned="1" table:number-columns-spanned="1">
                    <text:p text:style-name="table_al">GewoonGemak </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evalueert de campagne GewoonGemak.</text:p>
                    <text:p text:style-name="table_al">
                      <text:span text:style-name="nadrukondlijn">Doel</text:span>: input voor beleid langer zelfstandig wonen.</text:p>
                  </table:table-cell>
                </table:table-row>
                <table:table-row table:style-name="row">
                  <table:table-cell table:style-name="entry" table:number-rows-spanned="1" table:number-columns-spanned="1">
                    <text:p text:style-name="table_al">Blijverslening</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onderzoekt de wenselijkheid van een blijverslening.</text:p>
                    <text:p text:style-name="table_al">
                      <text:span text:style-name="nadrukondlijn">Doel</text:span>: input voor beleid langer zelfstandig wonen.</text:p>
                  </table:table-cell>
                </table:table-row>
              </table:table>
              <text:p text:style-name="table_bottom"/>
            </text:section>
            <text:p text:style-name="al"/>
          </text:section>
          <text:section text:name="artikel_id1-3-2-2-4" text:style-name="artikel">
            <text:p text:style-name="artikel_kop_titel">Huisvesting urgente en bijzondere doelgroepe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Uitvoering (initiatiefnemer)</text:span>
                    </text:p>
                  </table:table-cell>
                  <table:table-cell table:style-name="entry" table:number-rows-spanned="1" table:number-columns-spanned="1">
                    <text:p text:style-name="table_al">
                      <text:span text:style-name="nadrukvet">Afspraak</text:span>
                    </text:p>
                  </table:table-cell>
                </table:table-row>
                <table:table-row table:style-name="row">
                  <table:table-cell table:style-name="entry" table:number-rows-spanned="1" table:number-columns-spanned="1">
                    <text:p text:style-name="table_al">Tijdelijke huisvesting</text:p>
                  </table:table-cell>
                  <table:table-cell table:style-name="entry" table:number-rows-spanned="1" table:number-columns-spanned="1">
                    <text:p text:style-name="table_al">Gemeente</text:p>
                  </table:table-cell>
                  <table:table-cell table:style-name="entry" table:number-rows-spanned="1" table:number-columns-spanned="1">
                    <text:p text:style-name="table_al">Zie bij ‘beschikbaarheid en betaalbaarheid’.</text:p>
                  </table:table-cell>
                </table:table-row>
                <table:table-row table:style-name="row">
                  <table:table-cell table:style-name="entry" table:number-rows-spanned="1" table:number-columns-spanned="1">
                    <text:p text:style-name="table_al">Huisvesting vergunninghouders</text:p>
                  </table:table-cell>
                  <table:table-cell table:style-name="entry" table:number-rows-spanned="1" table:number-columns-spanned="1">
                    <text:p text:style-name="table_al">Gemeente</text:p>
                  </table:table-cell>
                  <table:table-cell table:style-name="entry" table:number-rows-spanned="1" table:number-columns-spanned="1">
                    <text:p text:style-name="table_al">Zie bij ‘beschikbaarheid en betaalbaarheid’.</text:p>
                  </table:table-cell>
                </table:table-row>
                <table:table-row table:style-name="row">
                  <table:table-cell table:style-name="entry" table:number-rows-spanned="1" table:number-columns-spanned="1">
                    <text:p text:style-name="table_al">3% regeling</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evalueert de 3% regeling voor de uitstroom uit zorginstellingen. UWOON verschaft hiervoor inzicht in de werking van de regeling.</text:p>
                    <text:p text:style-name="table_al">
                      <text:span text:style-name="nadrukondlijn">Doel:</text:span> voldoende mogelijkheden voor de door- en uitstroom uit zorginstellingen realiseren. </text:p>
                  </table:table-cell>
                </table:table-row>
                <table:table-row table:style-name="row">
                  <table:table-cell table:style-name="entry" table:number-rows-spanned="1" table:number-columns-spanned="1">
                    <text:p text:style-name="table_al">Beheer Patrijzenhof</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gaat met UWOON in gesprek over de mogelijkheid de Patrijzenhof af te stoten naar een externe partij. Na de eventuele overdracht worden met UWOON afspraken gemaakt over de afronding van de werkzaamheden op de Patrijzenhof.</text:p>
                    <text:p text:style-name="table_al">
                      <text:span text:style-name="nadrukondlijn">Doel:</text:span> beheer Patrijzenhof bij UWOON afstoten.</text:p>
                  </table:table-cell>
                </table:table-row>
              </table:table>
              <text:p text:style-name="table_bottom"/>
            </text:section>
            <text:p text:style-name="al"/>
          </text:section>
          <text:section text:name="artikel_id1-3-2-2-5" text:style-name="artikel">
            <text:p text:style-name="artikel_kop_titel">Leefbaarheid en burgerparticipatie</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Uitvoering (initiatiefnemer)</text:span>
                    </text:p>
                  </table:table-cell>
                  <table:table-cell table:style-name="entry" table:number-rows-spanned="1" table:number-columns-spanned="1">
                    <text:p text:style-name="table_al">
                      <text:span text:style-name="nadrukvet">Afspraak</text:span>
                    </text:p>
                  </table:table-cell>
                </table:table-row>
                <table:table-row table:style-name="row">
                  <table:table-cell table:style-name="entry" table:number-rows-spanned="1" table:number-columns-spanned="1">
                    <text:p text:style-name="table_al">Woonoverlast</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stelt een actieplan woonoverlast op.</text:p>
                    <text:p text:style-name="table_al">
                      <text:span text:style-name="nadrukondlijn">Doel:</text:span> heldere afspraken over aanpak woonoverlast.</text:p>
                  </table:table-cell>
                </table:table-row>
                <table:table-row table:style-name="row">
                  <table:table-cell table:style-name="entry" table:number-rows-spanned="1" table:number-columns-spanned="1">
                    <text:p text:style-name="table_al">Sluiting drugspanden</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maakt afspraken over de sluiting van drugspanden.</text:p>
                    <text:p text:style-name="table_al">
                      <text:span text:style-name="nadrukondlijn">Doel:</text:span> heldere afspraken over sluiting drugspanden.</text:p>
                  </table:table-cell>
                </table:table-row>
              </table:table>
              <text:p text:style-name="table_bottom"/>
            </text:section>
            <text:p text:style-name="al"/>
          </text:section>
          <text:section text:name="artikel_id1-3-2-2-6" text:style-name="artikel">
            <text:p text:style-name="artikel_kop_titel">Overige afspraken / slotbepalingen</text:p>
            <text:p text:style-name="al"/>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Uitvoering (initiatiefnemer)</text:span>
                    </text:p>
                  </table:table-cell>
                  <table:table-cell table:style-name="entry" table:number-rows-spanned="1" table:number-columns-spanned="1">
                    <text:p text:style-name="table_al">
                      <text:span text:style-name="nadrukvet">Afspraak</text:span>
                    </text:p>
                  </table:table-cell>
                </table:table-row>
                <table:table-row table:style-name="row">
                  <table:table-cell table:style-name="entry" table:number-rows-spanned="1" table:number-columns-spanned="1">
                    <text:p text:style-name="table_al">Borging</text:p>
                  </table:table-cell>
                  <table:table-cell table:style-name="entry" table:number-rows-spanned="1" table:number-columns-spanned="1">
                    <text:p text:style-name="table_al">Gemeente</text:p>
                  </table:table-cell>
                  <table:table-cell table:style-name="entry" table:number-rows-spanned="1" table:number-columns-spanned="1">
                    <text:p text:style-name="table_al">In februari 2017 zijn er afspraken gemaakt over een passende achtervangovereenkomst </text:p>
                    <text:p text:style-name="table_al">
                      <text:span text:style-name="nadrukondlijn">Doel:</text:span> overeenstemming over achtervang gemeente bij leningen UWOON.</text:p>
                  </table:table-cell>
                </table:table-row>
                <table:table-row table:style-name="row">
                  <table:table-cell table:style-name="entry" table:number-rows-spanned="1" table:number-columns-spanned="1">
                    <text:p text:style-name="table_al">Huurdersparticipatie</text:p>
                  </table:table-cell>
                  <table:table-cell table:style-name="entry" table:number-rows-spanned="1" table:number-columns-spanned="1">
                    <text:p text:style-name="table_al">De Groene Draad</text:p>
                  </table:table-cell>
                  <table:table-cell table:style-name="entry" table:number-rows-spanned="1" table:number-columns-spanned="1">
                    <text:p text:style-name="table_al">De Groene Draad doet onderzoek naar nieuwe vormen van huurdersparticipatie.</text:p>
                    <text:p text:style-name="table_al">
                      <text:span text:style-name="nadrukondlijn">Doel: </text:span>vergroten van de participatie van huurders</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Jaarafspraken 2017 overeengekomen en getekend te Ermelo op 31 oktober 2016. </text:p>
          </text:section>
          <text:section text:name="ondertekening_id1-3-2-3-2">
            <text:p><text:span text:style-name="deze">Namens UWOON</text:span></text:p>
            <text:p><text:span text:style-name="ondertekening_naam">
            <text:span text:style-name="voornaam"> Mevrouw M.C.F. </text:span>
            <text:span text:style-name="achternaam">van Balen-Uijen</text:span>
          </text:span></text:p>
            <text:p><text:span text:style-name="functie">Directeur-bestuurder</text:span></text:p>
            <text:p><text:span text:style-name="deze">Namens gemeente Ermelo</text:span></text:p>
            <text:p><text:span text:style-name="ondertekening_naam">
            <text:span text:style-name="voornaam"> Mr. J. </text:span>
            <text:span text:style-name="achternaam">van den Bosch</text:span>
          </text:span></text:p>
            <text:p><text:span text:style-name="functie">Wethouder</text:span></text:p>
            <text:p><text:span text:style-name="deze">Namens Huurdersorganisatie De Groene Draad</text:span></text:p>
            <text:p><text:span text:style-name="ondertekening_naam">
            <text:span text:style-name="voornaam"> de heer T. </text:span>
            <text:span text:style-name="achternaam">Kroo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16508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8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8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afspraken 2017 Gemeente Ermelo, UWOON en De Groene D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086</meta:user-defined>
    <meta:user-defined meta:name="OVERHEIDop.GmbID/DC.identifier">gmb-2016-1650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Sociale zekerheid | Organisatie en beleid</meta:user-defined>
    <meta:user-defined meta:name="OVERHEID.Gemeente/DC.spatial">Ermelo</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DCTERMS.publisher">Ermelo</meta:user-defined>
    <meta:user-defined meta:name="OVERHEID.Gemeente/OVERHEID.authority">Ermelo</meta:user-defined>
    <meta:user-defined meta:name="OVERHEIDgvop.Informatietype/DC.type">Overige besluiten van algemene strekking</meta:user-defined>
    <meta:user-defined meta:name="OVERHEIDop.versieInformatie"/>
  </office:meta>
</office:document-meta>
</file>