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wijzigen van het gebruik van het pand, Bekkerweg 6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wijzigen van het gebruik van het pand, Bekkerweg 62 6417 BW te Heerlen (datum besluit 17-11-2016</text:span>
            <text:span text:style-name="nadrukvet">, dossiernummer </text:span>
            <text:span text:style-name="nadrukvet">396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65085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085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085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wijzigen van het gebruik van het pand, Bekkerweg 6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5085</meta:user-defined>
    <meta:user-defined meta:name="OVERHEIDop.GmbID/DC.identifier">gmb-2016-1650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7BW 62</meta:user-defined>
    <meta:user-defined meta:name="OVERHEIDop.woonplaats">Heerlen</meta:user-defined>
    <meta:user-defined meta:name="OVERHEIDop.straatnaam">Bekker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854 321429</meta:user-defined>
    <meta:user-defined meta:name="OVERHEIDop.versieInformatie"/>
  </office:meta>
</office:document-meta>
</file>