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stellen Lagestraat 46,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span text:style-name="nadrukvet">Lagestraat 46, 6606 KC Niftrik, het buiten behandeling stellen van de aanvraag Omgevingsvergunning Beperkte Milieutoets, 18 november 2016.</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 </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Lagestraat 46, Nift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84</meta:user-defined>
    <meta:user-defined meta:name="OVERHEIDop.GmbID/DC.identifier">gmb-2016-16508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6KC 46a</meta:user-defined>
    <meta:user-defined meta:name="OVERHEIDop.woonplaats">Niftrik</meta:user-defined>
    <meta:user-defined meta:name="OVERHEIDop.straatnaam">Lag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272 423775</meta:user-defined>
    <meta:user-defined meta:name="OVERHEIDop.versieInformatie"/>
  </office:meta>
</office:document-meta>
</file>