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november 2016, Dorpsstraat 4, 5113 TE </text:p>
            <text:p text:style-name="common-al">leggen rieten dak op bestaande 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 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508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8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8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81</meta:user-defined>
    <meta:user-defined meta:name="OVERHEIDop.GmbID/DC.identifier">gmb-2016-165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E 4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750 385246</meta:user-defined>
    <meta:user-defined meta:name="OVERHEIDop.versieInformatie"/>
  </office:meta>
</office:document-meta>
</file>