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opbouw op bestaande aanbouw en het verhogen bestaande dakconstructie, Ridder Hoenstraat 199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aliseren van een opbouw op bestaande aanbouw en het verhogen bestaande dakconstructie, Ridder Hoenstraat 199 Hoensbroek (datum besluit 16-11-2016</text:span>
            <text:span text:style-name="nadrukvet">, dossiernummer Z</text:span>
            <text:span text:style-name="nadrukvet">-16120164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507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7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7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realiseren van een opbouw op bestaande aanbouw en het verhogen bestaande dakconstructie, Ridder Hoenstraat 199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79</meta:user-defined>
    <meta:user-defined meta:name="OVERHEIDop.GmbID/DC.identifier">gmb-2016-165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EE 199</meta:user-defined>
    <meta:user-defined meta:name="OVERHEIDop.woonplaats">Hoensbroek</meta:user-defined>
    <meta:user-defined meta:name="OVERHEIDop.straatnaam">Ridder Ho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851 325052</meta:user-defined>
    <meta:user-defined meta:name="OVERHEIDop.versieInformatie"/>
  </office:meta>
</office:document-meta>
</file>