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9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9, 3755 BN het oprichten van een      bedrijfshal en het aanleggen van een uitweg, verzonden 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6507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7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7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kersberg 9 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73</meta:user-defined>
    <meta:user-defined meta:name="OVERHEIDop.GmbID/DC.identifier">gmb-2016-16507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Vogelkersber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21 473016</meta:user-defined>
    <meta:user-defined meta:name="OVERHEIDop.versieInformatie"/>
  </office:meta>
</office:document-meta>
</file>