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melding milieu (activiteitenbesluit) Noordersingel 18b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Melding – Milieu (Activiteitenbesluit)</text:span>
              </text:p>
              </text:list-item>
            </text:list>
            <text:p text:style-name="common-al"> </text:p>
            <text:p text:style-name="common-al">Het college van burgemeester en wethouders van de gemeente Eemnes maakt bekend dat een melding is ingediend inzake: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Noordersingel 18 B te Eemnes, de melding heeft betrekking op het plaatsen van (wissel)gasflessen op het achter terrein.</text:p>
              </text:list-item>
            </text:list>
            <text:p text:style-name="common-al">-    </text:p>
            <text:p text:style-name="common-al"> </text:p>
            <text:p text:style-name="last-al">De ingekomen melding(en) zijn geen besluiten in de zin van de Algemene Wet Bestuursrecht. Bezwaar en beroep daartegen is dan ook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506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6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6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milieu (activiteitenbesluit) Noordersingel 18b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65</meta:user-defined>
    <meta:user-defined meta:name="OVERHEIDop.GmbID/DC.identifier">gmb-2016-165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Noordersing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Overige overheidsinformatie</meta:user-defined>
    <meta:user-defined meta:name="OVERHEID.EPSG28992/DC.spatial">145819 474422</meta:user-defined>
    <meta:user-defined meta:name="OVERHEIDop.versieInformatie"/>
  </office:meta>
</office:document-meta>
</file>