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17 november 2016, De Flaasbloem nabij/naast het adres Flaasdijk 1, 4861 RC, het ontwikkelen van een natuurzwemplas op Vakantiepark in Chaam</text:p>
            <text:p text:style-name="common-al"/>
            <text:p text:style-name="common-al">Tegen de beschikking kunt u rechtstreeks beroep instellen. <text:span text:style-name="nadrukvet">tekst</text:span></text:p>
            <text:p text:style-name="common-al">
            <text:span text:style-name="nadrukvet">tekst</text:span>­</text:p>
            <text:p text:style-name="common-al">
            <text:span text:style-name="nadrukvet">Rechtstreeks beroep instellen</text:span>
          </text:p>
            <text:p text:style-name="common-al">Wilt u rechtstreeks beroep instellen? Dat kunnen:</text:p>
            <text:list text:style-name="id1-3-2-1-1-7">
              <text:list-item text:style-override="id1-3-2-1-1-7-1">
                <text:number>1.</text:number>
                <text:p text:style-name="al">1. degenen die tegen de ontwerpbeschikking zienswijzen naar voren hebben gebracht;</text:p>
              </text:list-item>
              <text:list-item text:style-override="id1-3-2-1-1-7-2">
                <text:number>2.</text:number>
                <text:p text:style-name="al">2. de adviseurs die de mogelijkheid hebben gebruikt om advies uit te brengen over </text:p>
              </text:list-item>
              <text:list-item text:style-override="id1-3-2-1-1-7-3">
                <text:number>3.</text:number>
                <text:p text:style-name="al">3. de ontwerpbeschikking;</text:p>
              </text:list-item>
              <text:list-item text:style-override="id1-3-2-1-1-7-4">
                <text:number>4.</text:number>
                <text:p text:style-name="al">4. belanghebbenden aan wie redelijkerwijs niet kan worden verweten, dat ze geen zienswijzen </text:p>
              </text:list-item>
              <text:list-item text:style-override="id1-3-2-1-1-7-5">
                <text:number>5.</text:number>
                <text:p text:style-name="al">5. hebben ingebracht tegen de ontwerpbeschikking;</text:p>
              </text:list-item>
              <text:list-item text:style-override="id1-3-2-1-1-7-6">
                <text:number>6.</text:number>
                <text:p text:style-name="al">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15">
              <text:list-item text:style-override="id1-3-2-1-1-15-1">
                <text:number>1.</text:number>
                <text:p text:style-name="al">1. uw naam en adres;</text:p>
              </text:list-item>
              <text:list-item text:style-override="id1-3-2-1-1-15-2">
                <text:number>2.</text:number>
                <text:p text:style-name="al">2. de datum waarop u de brief schrijft;</text:p>
              </text:list-item>
              <text:list-item text:style-override="id1-3-2-1-1-15-3">
                <text:number>3.</text:number>
                <text:p text:style-name="al">3. uw handtekening;</text:p>
              </text:list-item>
              <text:list-item text:style-override="id1-3-2-1-1-15-4">
                <text:number>4.</text:number>
                <text:p text:style-name="al">4. een omschrijving van het besluit waartegen u beroep instelt;</text:p>
              </text:list-item>
              <text:list-item text:style-override="id1-3-2-1-1-15-5">
                <text:number>5.</text:number>
                <text:p text:style-name="al">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65058</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58</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58</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058</meta:user-defined>
    <meta:user-defined meta:name="OVERHEIDop.GmbID/DC.identifier">gmb-2016-165058</meta:user-defined>
    <meta:user-defined meta:name="OVERHEID.TaxonomieBeleidsagenda/OVERHEID.category">Bestuur | Organisatie en beleid</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4861RC</meta:user-defined>
    <meta:user-defined meta:name="OVERHEIDop.woonplaats">Chaam</meta:user-defined>
    <meta:user-defined meta:name="OVERHEIDop.straatnaam">Flaasdijk</meta:user-defined>
    <meta:user-defined meta:name="OVERHEID.Gemeente/OVERHEID.authority">Alphen-Chaam</meta:user-defined>
    <meta:user-defined meta:name="OVERHEID.Gemeente/DCTERMS.publisher">Alphen-Chaam</meta:user-defined>
    <meta:user-defined meta:name="OVERHEIDgvop.Informatietype/DC.type">Beschikkingen | afhandeling</meta:user-defined>
    <meta:user-defined meta:name="OVERHEID.EPSG28992/DC.spatial">120695 389477</meta:user-defined>
    <meta:user-defined meta:name="OVERHEIDop.versieInformatie"/>
  </office:meta>
</office:document-meta>
</file>