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Erven 1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18 in Broek in Waterland voor het realiseren van een aanbouw en het plaatsen van dakramen</text:p>
            <text:p text:style-name="common-al">(ingekomen 22 nov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Erven 1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051</meta:user-defined>
    <meta:user-defined meta:name="OVERHEIDop.GmbID/DC.identifier">gmb-2016-165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S 18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86 494204</meta:user-defined>
    <meta:user-defined meta:name="OVERHEIDop.versieInformatie"/>
  </office:meta>
</office:document-meta>
</file>