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Zelhem, Everhardinkweg 3a, het bouwen van een geitenstal</text:p>
      <text:section text:name="zakelijke-mededeling_id1-3-2" text:style-name="zakelijke-mededeling">
        <text:section text:name="zakelijke-mededeling-tekst_id1-3-2-1" text:style-name="zakelijke-mededeling-tekst">
          <text:section text:name="tekst_id1-3-2-1-1" text:style-name="tekst">
            <text:p text:style-name="common-al">Op 22 november 2016 heeft de gemeente Bronckhorst een besluit genomen op de aanvraag voor een omgevingsvergunning. De aanvraag is geregistreerd onder nummer 2016-0964. De aanvraag gaat over het bouwen van een geitenstal aan de Everhardinkweg 3a in Zelhem.</text:p>
            <text:p text:style-name="common-al">Het besluit is ten opzichte van de ontwerpvergunning niet gewijzigd.</text:p>
            <text:p text:style-name="common-al">Het besluit is genomen voor de activiteiten:</text:p>
            <text:list text:style-name="id1-3-2-1-1-4">
              <text:list-item text:style-override="id1-3-2-1-1-4-1">
                <text:number>•</text:number>
                <text:p text:style-name="al">Bouwen: het bouwen van een bouwwerk (Wabo, art. 2.1, lid 1 onder a)</text:p>
              </text:list-item>
              <text:list-item text:style-override="id1-3-2-1-1-4-2">
                <text:number>•</text:number>
                <text:p text:style-name="al">Bestemmingsplan: het gebruiken van gronden of bouwwerken in strijd met een bestemmingsplan (Wabo, art. 2.1, lid 1 onder c)</text:p>
              </text:list-item>
              <text:list-item text:style-override="id1-3-2-1-1-4-3">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 is van 1 december 2016 tot en met 11 januari 2017.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504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4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4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Everhardinkweg 3a, het bouwen van een geit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5047</meta:user-defined>
    <meta:user-defined meta:name="OVERHEIDop.GmbID/DC.identifier">gmb-2016-165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P 3a</meta:user-defined>
    <meta:user-defined meta:name="OVERHEIDop.woonplaats">Zelhem</meta:user-defined>
    <meta:user-defined meta:name="OVERHEIDop.straatnaam">Everhardink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vergunning|exb-2016-39955</meta:user-defined>
    <meta:user-defined meta:name="OVERHEIDop.externeBijlage">2016-5-11__bijlage_aanvraag_omgvergunning|exb-2016-39956</meta:user-defined>
    <meta:user-defined meta:name="OVERHEIDop.externeBijlage">publiceerbareaanvraag|exb-2016-39957</meta:user-defined>
    <meta:user-defined meta:name="OVERHEIDop.externeBijlage">Ontvangstbevestiging_vergunning artikel 19d NBW|exb-2016-39958</meta:user-defined>
    <meta:user-defined meta:name="OVERHEIDop.externeBijlage">bo-roekev2_2-2|exb-2016-39959</meta:user-defined>
    <meta:user-defined meta:name="OVERHEIDop.externeBijlage">bo-roekev2_1-2|exb-2016-39960</meta:user-defined>
    <meta:user-defined meta:name="OVERHEIDop.externeBijlage">NB-ROEKEV1-A0|exb-2016-39961</meta:user-defined>
    <meta:user-defined meta:name="OVERHEIDop.externeBijlage">16-071_RB_Uitbreiding_geitenstal|exb-2016-39962</meta:user-defined>
    <meta:user-defined meta:name="OVERHEIDop.externeBijlage">Brandrapport|exb-2016-39963</meta:user-defined>
    <meta:user-defined meta:name="OVERHEIDop.externeBijlage">inspectielijst_brandput|exb-2016-39964</meta:user-defined>
    <meta:user-defined meta:name="OVERHEIDop.externeBijlage">Overzicht_brandput|exb-2016-39965</meta:user-defined>
    <meta:user-defined meta:name="OVERHEIDop.externeBijlage">2016-6-7_ontwerpbeschikking.|exb-2016-39966</meta:user-defined>
    <meta:user-defined meta:name="OVERHEIDop.externeBijlage">2016-6-1_begeleidend_schrijven aanvullingen|exb-2016-39967</meta:user-defined>
    <meta:user-defined meta:name="OVERHEIDop.externeBijlage">2016-7_statische_berekening.|exb-2016-39968</meta:user-defined>
    <meta:user-defined meta:name="OVERHEID.EPSG28992/DC.spatial">220301 449581</meta:user-defined>
    <meta:user-defined meta:name="OVERHEIDop.versieInformatie"/>
  </office:meta>
</office:document-meta>
</file>