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van Ostayenstraat 3: verleende omgevingsvergunning, afwijken bestemmingsplan t.b.v. hospita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aul van Ostayenstraat 3, 6708 RX afwijken bestemmingsplan t.b.v. hospitaverhuur, 2016W2098, 22-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04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Ostayenstraat 3: verleende omgevingsvergunning, afwijken bestemmingsplan t.b.v. hospita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42</meta:user-defined>
    <meta:user-defined meta:name="OVERHEIDop.GmbID/DC.identifier">gmb-2016-16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X 3</meta:user-defined>
    <meta:user-defined meta:name="OVERHEIDop.woonplaats">Wageningen</meta:user-defined>
    <meta:user-defined meta:name="OVERHEIDop.straatnaam">Paul van Ostaij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98 443964</meta:user-defined>
    <meta:user-defined meta:name="OVERHEIDop.versieInformatie"/>
  </office:meta>
</office:document-meta>
</file>