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Uitdammer Dorpsstraat 45A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45A in Uitdam voor het verbouwen/herstellen van het bestaande atelier</text:p>
            <text:p text:style-name="common-al">(ingekomen 18 november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503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3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3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dammer Dorpsstraat 45A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5039</meta:user-defined>
    <meta:user-defined meta:name="OVERHEIDop.GmbID/DC.identifier">gmb-2016-165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T 45a</meta:user-defined>
    <meta:user-defined meta:name="OVERHEIDop.woonplaats">Uitdam</meta:user-defined>
    <meta:user-defined meta:name="OVERHEIDop.straatnaam">Uitdammer Dorps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326 492281</meta:user-defined>
    <meta:user-defined meta:name="OVERHEIDop.versieInformatie"/>
  </office:meta>
</office:document-meta>
</file>