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1">
      <text:list-level-style-bullet text:bullet-char="•" text:level="1">
        <style:list-level-properties text:min-label-width="10mm"/>
      </text:list-level-style-bullet>
    </text:list-style>
    <text:list-style style:name="id1-3-2-2-1-2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astingverorden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7 november 2016 heeft de gemeenteraad van Arnhem een aantal Belastingverordeningen 2017  vastgesteld. </text:p>
            <text:p text:style-name="al">Dit betreft:</text:p>
            <text:p text:style-name="al"/>
            <text:list text:style-name="id1-3-2-1-1-5">
              <text:list-item text:style-override="id1-3-2-1-1-5-1">
                <text:number>1.</text:number>
                <text:p text:style-name="al">de verordening op de heffing en invordering van onroerende-zaakbelastingen 2017;</text:p>
              </text:list-item>
              <text:list-item text:style-override="id1-3-2-1-1-5-2">
                <text:number>2.</text:number>
                <text:p text:style-name="al">de verordening op de heffing en invordering van de rioolheffing 2017;</text:p>
              </text:list-item>
              <text:list-item text:style-override="id1-3-2-1-1-5-3">
                <text:number>3.</text:number>
                <text:p text:style-name="al">de verordening op de heffing en invordering van de afvalstoffenheffing 2017;</text:p>
              </text:list-item>
              <text:list-item text:style-override="id1-3-2-1-1-5-4">
                <text:number>4.</text:number>
                <text:p text:style-name="al">de verordening op de heffing en invordering van leges 2017; </text:p>
              </text:list-item>
              <text:list-item text:style-override="id1-3-2-1-1-5-5">
                <text:number>5.</text:number>
                <text:p text:style-name="al">de verordening op de heffing en invordering van scheepvaartrechten 2017 (haven- en kadegeld);</text:p>
              </text:list-item>
              <text:list-item text:style-override="id1-3-2-1-1-5-6">
                <text:number>6.</text:number>
                <text:p text:style-name="al">de verordening op de heffing en invordering van marktgelden 2017;</text:p>
              </text:list-item>
              <text:list-item text:style-override="id1-3-2-1-1-5-7">
                <text:number>7.</text:number>
                <text:p text:style-name="al">de verordening parkeren en parkeerbelastingen 2017; </text:p>
              </text:list-item>
              <text:list-item text:style-override="id1-3-2-1-1-5-8">
                <text:number>8.</text:number>
                <text:p text:style-name="al">de verordening op de heffing en invordering van roerende-zaakbelasting 2017; </text:p>
                <text:p text:style-name="al">een en ander conform de bij bedoeld raadsbesluit behorende deelbesluiten.</text:p>
                <text:p text:style-name="al"> </text:p>
              </text:list-item>
            </text:list>
            <text:p text:style-name="al">NB bij enkele tarieven in de legesverordening staat nu vermeld “rijkstarief” of “maximum rijkstarief”. Deze tarieven worden na vaststelling landelijk bekendgemaakt en één op één overgenomen in de legesverordening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Ter inzage</text:p>
            <text:section text:name="structuurtekst_id1-3-2-2-1-2" text:style-name="structuurtekst">
              <text:p text:style-name="al">Bovenbedoelde belastingverordeningen 2017 liggen tijdens kantooruren kosteloos ter inzage bij:</text:p>
              <text:list text:style-name="id1-3-2-2-1-2-2">
                <text:list-item text:style-override="id1-3-2-2-1-2-2-1">
                  <text:number>•</text:number>
                  <text:p text:style-name="al">Balie Informatie en Service (KCC), Stadhuis, Koningstraat 38,</text:p>
                </text:list-item>
                <text:list-item text:style-override="id1-3-2-2-1-2-2-2">
                  <text:number>•</text:number>
                  <text:p text:style-name="al">Loket Zuid, Kronenburggalerij 3 (winkelcentrum Kronenburg)</text:p>
                </text:list-item>
              </text:list>
              <text:p text:style-name="al">Op verzoek is een afschrift verkrijgbaar van de afzonderlijke verordeningen, bijlagen en vergelijkings-tabellen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Inwerkingtreding</text:p>
            <text:section text:name="structuurtekst_id1-3-2-2-2-2" text:style-name="structuurtekst">
              <text:p text:style-name="al">De datum van ingang van de heffingen is 1 januari 2017 en het raadsbesluit treedt in werking met ingang van de derde dag na die van bekendmaking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03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astingverorden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37</meta:user-defined>
    <meta:user-defined meta:name="OVERHEIDop.GmbID/DC.identifier">gmb-2016-165037</meta:user-defined>
    <meta:user-defined meta:name="OVERHEID.TaxonomieBeleidsagenda/OVERHEID.category">Financiën | Organisatie en beleid</meta:user-defined>
    <meta:user-defined meta:name="OVERHEID.Gemeente/DC.spatial">Arnhem</meta:user-defined>
    <meta:user-defined meta:name="OVERHEID.Organisatietype/OVERHEID.organisationType">gemeente</meta:user-defined>
    <meta:user-defined meta:name="OVERHEID.Gemeente/DC.creator">Arnhem</meta:user-defined>
    <dc:language>nl</dc:language>
    <meta:user-defined meta:name="OVERHEID.Informatietype/DC.type">officiële publicati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Verordeningen</meta:user-defined>
    <meta:user-defined meta:name="OVERHEIDop.versieInformatie"/>
  </office:meta>
</office:document-meta>
</file>