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damseweg 3, 2016-06642, bouwen berging  op wielen op vaste plek, verzonden 22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3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3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3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aarndamseweg 3, 2016-06642, bouwen berging  op wielen op vaste plek, verzond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36</meta:user-defined>
    <meta:user-defined meta:name="OVERHEIDop.GmbID/DC.identifier">gmb-2016-165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G 3</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6 490424</meta:user-defined>
    <meta:user-defined meta:name="OVERHEIDop.versieInformatie"/>
  </office:meta>
</office:document-meta>
</file>