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ieuwe Zijds Burgwal 33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e Zijds Burgwal 33 in Monnickendam voor het realiseren van 9 appartementen</text:p>
            <text:p text:style-name="common-al">(ingekomen 14 november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6503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3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3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ieuwe Zijds Burgwal 3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5033</meta:user-defined>
    <meta:user-defined meta:name="OVERHEIDop.GmbID/DC.identifier">gmb-2016-165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TE 33</meta:user-defined>
    <meta:user-defined meta:name="OVERHEIDop.woonplaats">Monnickendam</meta:user-defined>
    <meta:user-defined meta:name="OVERHEIDop.straatnaam">Nieuwe Zijds Burgwa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952 496983</meta:user-defined>
    <meta:user-defined meta:name="OVERHEIDop.versieInformatie"/>
  </office:meta>
</office:document-meta>
</file>