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november 2016, Looneind ong. naast Looneind 3A, sectie M nr. 9, Alphen plaatsen tijdelijke woonunit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503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3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31</meta:user-defined>
    <meta:user-defined meta:name="OVERHEIDop.GmbID/DC.identifier">gmb-2016-165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Loonein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841 389346</meta:user-defined>
    <meta:user-defined meta:name="OVERHEIDop.versieInformatie"/>
  </office:meta>
</office:document-meta>
</file>