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72: verleende omgevingsvergunning, tijdelijke ontheffing (6 jaar) t.b.v. studentenhuisvest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llandseweg 172,  6706 KV, tijdelijke ontheffing (6 jaar) t.b.v. studentenhuisvesting, 2016W2288, 22-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502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2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2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72: verleende omgevingsvergunning, tijdelijke ontheffing (6 jaar) t.b.v. studentenhuisvesting,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028</meta:user-defined>
    <meta:user-defined meta:name="OVERHEIDop.GmbID/DC.identifier">gmb-2016-1650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KV 158</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781 443476</meta:user-defined>
    <meta:user-defined meta:name="OVERHEIDop.versieInformatie"/>
  </office:meta>
</office:document-meta>
</file>