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tationsplein 134, 2016-07873, Beijnescafé winter BBQ contest op 30 december 2016, 23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02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2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2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tationsplein 134, 2016-07873, Beijnescafé winter BBQ contest op 30 december 2016,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27</meta:user-defined>
    <meta:user-defined meta:name="OVERHEIDop.GmbID/DC.identifier">gmb-2016-1650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N 134</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82 489097</meta:user-defined>
    <meta:user-defined meta:name="OVERHEIDop.versieInformatie"/>
  </office:meta>
</office:document-meta>
</file>