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han de Wittlaan 26, 2016-07807,  kappen/rooien 3 (gevaarlijke) coniferen, 20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02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2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2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ohan de Wittlaan 26, 2016-07807,  kappen/rooien 3 (gevaarlijke) coniferen, 2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25</meta:user-defined>
    <meta:user-defined meta:name="OVERHEIDop.GmbID/DC.identifier">gmb-2016-1650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D 26</meta:user-defined>
    <meta:user-defined meta:name="OVERHEIDop.woonplaats">Haarlem</meta:user-defined>
    <meta:user-defined meta:name="OVERHEIDop.straatnaam">Johan de Wit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23 486283</meta:user-defined>
    <meta:user-defined meta:name="OVERHEIDop.versieInformatie"/>
  </office:meta>
</office:document-meta>
</file>