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6: verleende omgevingsvergunning, wijzigen entree en recep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66, 6703 BW, wijzigen entree en receptie, 2016W2048, 17-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502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2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2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66: verleende omgevingsvergunning, wijzigen entree en recepti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24</meta:user-defined>
    <meta:user-defined meta:name="OVERHEIDop.GmbID/DC.identifier">gmb-2016-1650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W 66</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912 442092</meta:user-defined>
    <meta:user-defined meta:name="OVERHEIDop.versieInformatie"/>
  </office:meta>
</office:document-meta>
</file>