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1 G: verleende omgevingsvergunning, wijzigen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Costerweg 1 G, 6702 AA, wijzigen gebruik, 2016W2110, 21-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501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1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1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1 G: verleende omgevingsvergunning, wijzigen gebruik,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18</meta:user-defined>
    <meta:user-defined meta:name="OVERHEIDop.GmbID/DC.identifier">gmb-2016-165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AA 1l</meta:user-defined>
    <meta:user-defined meta:name="OVERHEIDop.woonplaats">Wageningen</meta:user-defined>
    <meta:user-defined meta:name="OVERHEIDop.straatnaam">Coster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680 441723</meta:user-defined>
    <meta:user-defined meta:name="OVERHEIDop.versieInformatie"/>
  </office:meta>
</office:document-meta>
</file>